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5
      <text:tab/>GEWIJZIGDE MOTIE VAN HET LID VAN KENT C.S. TER VERVANGING VAN DIE GEDRUKT ONDER NR. 67</text:h>
      <text:p text:style-name="ifm_p_ifm">Voorgesteld 3 december 2024</text:p>
      <text:p text:style-name="ifm_p_mt.3.76mm_ifm">De Kamer,</text:p>
      <text:p text:style-name="ifm_p_mt.3.76mm_ifm">gehoord de beraadslaging,</text:p>
      <text:p text:style-name="ifm_p_mt.3.76mm_ifm">overwegende dat FNV Overheid het plan «Recht op werk» heeft ontwikkeld, dat zou leiden tot 40.000 banen voor mensen met een arbeidsbeperking binnen acht jaar tijd en dat hiervoor ruimte kan worden vrijgemaakt binnen de begroting SZW;</text:p>
      <text:p text:style-name="ifm_p_mt.3.76mm_ifm">verzoekt de regering te onderzoeken of en hoe recht op werk via sociale ontwikkelbedrijven ingevoerd kan worden, mits dit binnen de bestaande middelen past;</text:p>
      <text:p text:style-name="ifm_p_mt.3.76mm_ifm">verzoekt de regering te onderzoeken of en hoe de verschillende beschikbare budgetten binnen de SZW-begroting voor dit doel kunnen worden samengevoegd, en de Kamer daar voor de Voorjaarsnota over te informeren,</text:p>
      <text:p text:style-name="ifm_p_mt.3.76mm_ifm">en gaat over tot de orde van de dag.</text:p>
      <text:p text:style-name="ifm_p_mt.3.76mm_ifm">Van Kent</text:p>
      <text:p text:style-name="ifm_p_ifm">Lahlah</text:p>
      <text:p text:style-name="ifm_p_ifm">Inge van Dijk</text:p>
      <text:p text:style-name="ifm_p_ifm">Vijlbrief</text:p>
      <text:p text:style-name="ifm_p_ifm">Dassen</text:p>
      <text:p text:style-name="ifm_p_ifm">Ergi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5<text:tab/><text:page-number text:select-page="current"/></text:p>
      </style:footer>
    </style:master-page>
    <style:master-page xmlns:sdu-fn="http://schema.sdu.nl/2011/07/functions" style:name="Landscape" style:page-layout-name="landscape-margin-text">
      <style:footer>
        <text:p text:style-name="footer">Tweede Kamer, vergaderjaar 2024-2025, 36 600 X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Van Kent c.s. over onderzoeken hoe het recht op werk voor mensen met een arbeidsbeperking via sociale ontwikkelbedrijven ingevoerd kan worden (t.v.v. 36600-XV-67)</dc:title>
    <meta:user-defined meta:name="OVERHEIDop.ParlID/DC.identifier">kst-36600-XV-85</meta:user-defined>
    <meta:user-defined meta:name="OVERHEIDop.ondernummer">85</meta:user-defined>
    <meta:user-defined meta:name="DCTERMS.W3CDTF/DCTERMS.available">2024-12-04</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het lid Van Kent c.s. over onderzoeken hoe het recht op werk voor mensen met een arbeidsbeperking via sociale ontwikkelbedrijven ingevoerd kan worden (t.v.v. 36600-XV-67)</meta:user-defined>
    <meta:user-defined meta:name="OVERHEIDop.indiener">D.G.M. Ceder</meta:user-defined>
    <meta:user-defined meta:name="OVERHEIDop.indiener">D.A. Ergin</meta:user-defined>
    <meta:user-defined meta:name="OVERHEIDop.indiener">L.A.J.M. Dassen</meta:user-defined>
    <meta:user-defined meta:name="OVERHEIDop.indiener">J.A. Vijlbrief</meta:user-defined>
    <meta:user-defined meta:name="OVERHEIDop.indiener">I. (Inge) van Dijk</meta:user-defined>
    <meta:user-defined meta:name="OVERHEIDop.indiener">A. Lahlah</meta:user-defined>
    <meta:user-defined meta:name="OVERHEIDop.indiener">B. van Kent</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Sociale Zaken en Werkgelegenheid (XV) voor het jaar 2025; Motie (gewijzigd/nader); Gewijzigde motie van het lid Van Kent c.s. over onderzoeken hoe het recht op werk voor mensen met een arbeidsbeperking via sociale ontwikkelbedrijven ingevoerd kan worden (t.v.v. 36600-XV-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