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84
      <text:tab/>GEWIJZIGDE MOTIE VAN HET LID SARIS TER VERVANGING VAN DIE GEDRUKT ONDER NR. 60</text:h>
      <text:p text:style-name="ifm_p_ifm">Voorgesteld 3 december 2024</text:p>
      <text:p text:style-name="ifm_p_mt.3.76mm_ifm">De Kamer,</text:p>
      <text:p text:style-name="ifm_p_mt.3.76mm_ifm">gehoord de beraadslaging,</text:p>
      <text:p text:style-name="ifm_p_mt.3.76mm_ifm">constaterende dat uit rapporten van de International Labour Conference (ILO) blijkt dat er grote zorgen bestaan dat Nederland mogelijk in strijd handelt met het ILO 121 verdrag over arbeidsongeschiktheid en dat de Nederlandse regering daar in 2025 op moet reageren,</text:p>
      <text:p text:style-name="ifm_p_mt.3.76mm_ifm">verzoekt de regering om een analyse te maken over de Nederlandse wetgeving op de genoemde punten in overstemming met het ILO 121 Verdrag, hier juridisch advies van buiten op te vragen en de analyse voor 1 april 2025 naar de Kamer te sturen,</text:p>
      <text:p text:style-name="ifm_p_mt.3.76mm_ifm">en gaat over tot de orde van de dag.</text:p>
      <text:p text:style-name="ifm_p_mt.3.76mm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84<text:tab/><text:page-number text:select-page="current"/></text:p>
      </style:footer>
    </style:master-page>
    <style:master-page xmlns:sdu-fn="http://schema.sdu.nl/2011/07/functions" style:name="Landscape" style:page-layout-name="landscape-margin-text">
      <style:footer>
        <text:p text:style-name="footer">Tweede Kamer, vergaderjaar 2024-2025, 36 600 X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gewijzigd/nader); Gewijzigde motie van het lid Saris over een analyse en juridisch advies van wetgeving die mogelijk in strijd is met het ILO-verdrag over arbeidsongeschiktheid (t.v.v. 36600-XV-60)</dc:title>
    <meta:user-defined meta:name="OVERHEIDop.ParlID/DC.identifier">kst-36600-XV-84</meta:user-defined>
    <meta:user-defined meta:name="OVERHEIDop.ondernummer">84</meta:user-defined>
    <meta:user-defined meta:name="DCTERMS.W3CDTF/DCTERMS.available">2024-12-04</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Gewijzigde motie van het lid Saris over een analyse en juridisch advies van wetgeving die mogelijk in strijd is met het ILO-verdrag over arbeidsongeschiktheid (t.v.v. 36600-XV-60)</meta:user-defined>
    <meta:user-defined meta:name="OVERHEIDop.indiener">I.G. Saris</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Sociale Zaken en Werkgelegenheid (XV) voor het jaar 2025; Motie (gewijzigd/nader); Gewijzigde motie van het lid Saris over een analyse en juridisch advies van wetgeving die mogelijk in strijd is met het ILO-verdrag over arbeidsongeschiktheid (t.v.v. 36600-XV-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