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83
      <text:tab/>GEWIJZIGDE MOTIE VAN HET LID INGE VAN DIJK C.S. TER VERVANGING VAN DIE GEDRUKT ONDER NR. 58</text:h>
      <text:p text:style-name="ifm_p_ifm">Voorgesteld 3 december 2024</text:p>
      <text:p text:style-name="ifm_p_mt.3.76mm_ifm">De Kamer,</text:p>
      <text:p text:style-name="ifm_p_mt.3.76mm_ifm">gehoord de beraadslaging,</text:p>
      <text:p text:style-name="ifm_p_mt.3.76mm_ifm">overwegende dat de maatregelen om het Nederlandse socialezekerheidsstelsel aan te passen onvoldoende aansluiten bij de veranderde arbeidsmarkt, waar steeds meer mensen als zzp'er of in tijdelijke of flexibele dienst werken;</text:p>
      <text:p text:style-name="ifm_p_mt.3.76mm_ifm">constaterende dat ook de Raad van State constateerde dat bij de aanpak van schijnzelfstandigheid de balans ontbreekt tussen maatregelen voor flexibele en vaste arbeid;</text:p>
      <text:p text:style-name="ifm_p_mt.3.76mm_ifm">overwegende dat we kunnen leren van stelsels in andere vergelijkbare economieën, waaronder het Belgische systeem, met een pijler voor werknemers, zelfstandigen en een bijstandsstelsel, gefinancierd door bijdragen van alle werknemers, waarbij extra werken in flexi-jobs wordt gestimuleerd door die vrij te stellen van een bijdrage;</text:p>
      <text:p text:style-name="ifm_p_mt.3.76mm_ifm">verzoekt de regering te onderzoeken of, en welke aspecten van, het Belgische systeem kan en kunnen bijdragen aan een toekomstbestendiger socialezekerheidsstelsel, met daarbij specifiek ook aandacht voor de flexi-jobs en de mogelijkheid van een opt-out voor ondernemers die pensioen en arbeidsongeschiktheid zelf aantoonbaar voldoende geregeld hebben,</text:p>
      <text:p text:style-name="ifm_p_mt.3.76mm_ifm">en gaat over tot de orde van de dag.</text:p>
      <text:p text:style-name="ifm_p_mt.3.76mm_ifm">Inge van Dijk</text:p>
      <text:p text:style-name="ifm_p_ifm">Vijlbrief</text:p>
      <text:p text:style-name="ifm_p_ifm">Flach</text:p>
      <text:p text:style-name="ifm_p_ifm">Dassen</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83<text:tab/><text:page-number text:select-page="current"/></text:p>
      </style:footer>
    </style:master-page>
    <style:master-page xmlns:sdu-fn="http://schema.sdu.nl/2011/07/functions" style:name="Landscape" style:page-layout-name="landscape-margin-text">
      <style:footer>
        <text:p text:style-name="footer">Tweede Kamer, vergaderjaar 2024-2025, 36 600 X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gewijzigd/nader); Gewijzigde motie van het lid Inge van Dijk c.s. over onderzoeken welke aspecten van het Belgische systeem kunnen bijdragen aan een toekomstbestendiger socialezekerheidsstelsel (t.v.v. 36600-XV-58)</dc:title>
    <meta:user-defined meta:name="OVERHEIDop.ParlID/DC.identifier">kst-36600-XV-83</meta:user-defined>
    <meta:user-defined meta:name="OVERHEIDop.ondernummer">83</meta:user-defined>
    <meta:user-defined meta:name="DCTERMS.W3CDTF/DCTERMS.available">2024-12-04</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Gewijzigde motie van het lid Inge van Dijk c.s. over onderzoeken welke aspecten van het Belgische systeem kunnen bijdragen aan een toekomstbestendiger socialezekerheidsstelsel (t.v.v. 36600-XV-58)</meta:user-defined>
    <meta:user-defined meta:name="OVERHEIDop.indiener">A.A. Aartsen</meta:user-defined>
    <meta:user-defined meta:name="OVERHEIDop.indiener">L.A.J.M. Dassen</meta:user-defined>
    <meta:user-defined meta:name="OVERHEIDop.indiener">A.J. Flach</meta:user-defined>
    <meta:user-defined meta:name="OVERHEIDop.indiener">J.A. Vijlbrief</meta:user-defined>
    <meta:user-defined meta:name="OVERHEIDop.indiener">I. (Inge) van Dijk</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Sociale Zaken en Werkgelegenheid (XV) voor het jaar 2025; Motie (gewijzigd/nader); Gewijzigde motie van het lid Inge van Dijk c.s. over onderzoeken welke aspecten van het Belgische systeem kunnen bijdragen aan een toekomstbestendiger socialezekerheidsstelsel (t.v.v. 36600-XV-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