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82
      <text:tab/>GEWIJZIGDE MOTIE VAN HET LID CEDER C.S. TER VERVANGING VAN DIE GEDRUKT ONDER NR. 26</text:h>
      <text:p text:style-name="ifm_p_ifm">Voorgesteld 3 december 2024</text:p>
      <text:p text:style-name="ifm_p_mt.3.76mm_ifm">De Kamer,</text:p>
      <text:p text:style-name="ifm_p_mt.3.76mm_ifm">gehoord de beraadslaging,</text:p>
      <text:p text:style-name="ifm_p_mt.3.76mm_ifm">constaterende dat in de samenleving de behoefte groeit aan leiders die actief de verbinding zoeken en het gemeenschapsgevoel versterken;</text:p>
      <text:p text:style-name="ifm_p_mt.3.76mm_ifm">overwegende dat Kamerleden, in hun rol als vertegenwoordigers van het volk, de verbindende rol kunnen en moeten vervullen door zowel oog te hebben voor de verschillen als de gemeenschappelijke belangen van de samenleving;</text:p>
      <text:p text:style-name="ifm_p_mt.3.76mm_ifm">spreekt uit dat de Kamer haar verantwoordelijkheid neemt om het debat met respect voor elkaar en voor de verschillende opvattingen te voeren en daarmee bijdraagt aan de onderlinge verbondenheid in de samenleving;</text:p>
      <text:p text:style-name="ifm_p_mt.3.76mm_ifm">verzoekt de regering in regulier overleg met gemeenschapsleiders te treden over hoe de sociale cohesie binnen en tussen gemeenschappen bevorderd kan worden,</text:p>
      <text:p text:style-name="ifm_p_mt.3.76mm_ifm">en gaat over tot de orde van de dag.</text:p>
      <text:p text:style-name="ifm_p_mt.3.76mm_ifm">Ceder</text:p>
      <text:p text:style-name="ifm_p_ifm">Boomsma</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82<text:tab/><text:page-number text:select-page="current"/></text:p>
      </style:footer>
    </style:master-page>
    <style:master-page xmlns:sdu-fn="http://schema.sdu.nl/2011/07/functions" style:name="Landscape" style:page-layout-name="landscape-margin-text">
      <style:footer>
        <text:p text:style-name="footer">Tweede Kamer, vergaderjaar 2024-2025, 36 600 X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gewijzigd/nader); Gewijzigde motie van het lid Ceder c.s. over uitspreken dat de Kamer haar verantwoordelijkheid neemt om debatten respectvol te voeren en de sociale cohesie bevorderen door in overleg te treden met gemeenschapsleiders (t.v.v. 36600-XV-26)</dc:title>
    <meta:user-defined meta:name="OVERHEIDop.ParlID/DC.identifier">kst-36600-XV-82</meta:user-defined>
    <meta:user-defined meta:name="OVERHEIDop.ondernummer">82</meta:user-defined>
    <meta:user-defined meta:name="DCTERMS.W3CDTF/DCTERMS.available">2024-12-04</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Gewijzigde motie van het lid Ceder c.s. over uitspreken dat de Kamer haar verantwoordelijkheid neemt om debatten respectvol te voeren en de sociale cohesie bevorderen door in overleg te treden met gemeenschapsleiders (t.v.v. 36600-XV-26)</meta:user-defined>
    <meta:user-defined meta:name="OVERHEIDop.indiener">P. Bamenga</meta:user-defined>
    <meta:user-defined meta:name="OVERHEIDop.indiener">D.T. Boomsma</meta:user-defined>
    <meta:user-defined meta:name="OVERHEIDop.indiener">D.G.M. Ced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Sociale Zaken en Werkgelegenheid (XV) voor het jaar 2025; Motie (gewijzigd/nader); Gewijzigde motie van het lid Ceder c.s. over uitspreken dat de Kamer haar verantwoordelijkheid neemt om debatten respectvol te voeren en de sociale cohesie bevorderen door in overleg te treden met gemeenschapsleiders (t.v.v. 36600-XV-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