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6
      <text:tab/>MOTIE VAN HET LID WELZIJ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er een proef gaande is waarbij de Dienst Toeslagen zelf de toeslag gaat aanpassen als de inkomsten afwijken van de opgegeven inkomsten om hoge terugvorderingen te voorkomen;</text:p>
      <text:p text:style-name="ifm_p_mt.3.76mm_ifm">verzoekt de regering:</text:p>
      <text:p text:style-name="ifm_p_indent.-5mm_mleft.5mm_ifm">•<text:tab/>aan de Kamer verslag uit te brengen van deze proef, inclusief de knelpunten;</text:p>
      <text:p text:style-name="ifm_p_indent.-5mm_mleft.5mm_ifm">•<text:tab/>voorstellen te doen om deze knelpunten op te lossen;</text:p>
      <text:p text:style-name="ifm_p_indent.-5mm_mleft.5mm_ifm">•<text:tab/>een voorstel te doen waarbij deze proef verder wordt uitgerold om zo veel mogelijk in de actualiteit te werken en terugvorderingen te voorkomen:</text:p>
      <text:p text:style-name="ifm_p_indent.-5mm_mleft.5mm_ifm">•<text:tab/>voor burgers zo inzichtelijk mogelijk te maken hoe de koppeling is met hun gegevens in de polisadministratie;</text:p>
      <text:p text:style-name="ifm_p_indent.-5mm_mleft.5mm_ifm">•<text:tab/>daarover binnen een halfjaar te rapporteren aan de Kamer,</text:p>
      <text:p text:style-name="ifm_p_ifm">en gaat over tot de orde van de dag.</text:p>
      <text:p text:style-name="ifm_p_mt.3.76mm_ifm">Welzijn</text:p>
      <text:p text:style-name="ifm_p_ifm">Vijlbrief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Welzijn c.s. over verslag uitbrengen van de proef van de Dienst Toeslagen om hoge terugvorderingen te voorkomen</dc:title>
    <meta:user-defined meta:name="OVERHEIDop.ParlID/DC.identifier">kst-36600-XV-66</meta:user-defined>
    <meta:user-defined meta:name="OVERHEIDop.ondernummer">6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verslag uitbrengen van de proef van de Dienst Toeslagen om hoge terugvorderingen te voorkomen</meta:user-defined>
    <meta:user-defined meta:name="OVERHEIDop.indiener">I. (Inge) van Dijk</meta:user-defined>
    <meta:user-defined meta:name="OVERHEIDop.indiener">J.A. Vijlbrief</meta:user-defined>
    <meta:user-defined meta:name="OVERHEIDop.indiener">R.M. Welzij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Welzijn c.s. over verslag uitbrengen van de proef van de Dienst Toeslagen om hoge terugvorderinge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