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24 oktober 2024</text:p>
      <text:p text:style-name="ifm_p_mt.3.76mm_ifm">Lid Maatoug (GL-PvdA) heeft tijdens het eerste wetgevingsoverleg van het Belastingplan 2025 op 21 oktober jl. verzocht om de relevante beslis- en achtergrondnotities ten aanzien van de augustusbesluitvorming en koopkracht. De vaste commissie voor Sociale Zaken en Werkgelegenheid heeft dit verzoek eveneens gedaan op 22 oktober 2024, met daarbij het verzoek de stukken uiterlijk donderdagochtend 24 oktober toe te sturen. Bij deze brief treft u de stukken binnen dit informatieverzoek.</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6<text:tab/><text:page-number text:select-page="current"/></text:p>
      </style:footer>
    </style:master-page>
    <style:master-page xmlns:sdu-fn="http://schema.sdu.nl/2011/07/functions" style:name="Landscape" style:page-layout-name="landscape-margin-text">
      <style:footer>
        <text:p text:style-name="footer">Tweede Kamer, vergaderjaar 2024-2025, 36 6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Reactie op het verzoek van het lid Maatoug en commissie over beslis- en achtergrondnotities ten aanzien van de augustusbesluitvorming en koopkracht</dc:title>
    <meta:user-defined meta:name="OVERHEIDop.ParlID/DC.identifier">kst-36600-XV-6</meta:user-defined>
    <meta:user-defined meta:name="OVERHEIDop.ondernummer">6</meta:user-defined>
    <meta:user-defined meta:name="DCTERMS.W3CDTF/DCTERMS.available">2024-10-25</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Reactie op het verzoek van het lid Maatoug en commissie over beslis- en achtergrondnotities ten aanzien van de augustusbesluitvorming en koopkracht</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Sociale Zaken en Werkgelegenheid (XV) voor het jaar 2025; Brief regering; Reactie op het verzoek van het lid Maatoug en commissie over beslis- en achtergrondnotities ten aanzien van de augustusbesluitvorming en koop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