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55<text:tab/>GEWIJZIGD AMENDEMENT VAN HET LID FLACH TER VERVANGING VAN DAT GEDRUKT ONDER NR. 29</text:h>
      <text:p text:style-name="ifm_p_ifm">Ontvangen 28 novem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ijstand, Participatiewet en Toeslagenwet</text:span> worden het verplichtingenbedrag en het uitgavenbedrag <text:span text:style-name="ifm_span_font.bold_ifm">verlaagd</text:span> met <text:span text:style-name="ifm_span_font.bold_ifm">€ 300</text:span> (x € 1.000).</text:p>
      <text:p text:style-name="ifm_p_mt.3.76mm_indent.no_ifm">II</text:p>
      <text:p text:style-name="ifm_p_mt.3.76mm_indent.0.13in_ifm">In <text:span text:style-name="ifm_span_font.bold_ifm">artikel 2 Bijstand, Participatiewet en Toeslagenwet</text:span> worden het verplichtingenbedrag en het uitgavenbedrag <text:span text:style-name="ifm_span_font.bold_ifm">verhoogd</text:span> met <text:span text:style-name="ifm_span_font.bold_ifm">€ 300</text:span> (x € 1.000).</text:p>
      <text:h text:style-name="ifm_p_font.bold_mt.5.08mm_page.keep-with-next_ifm" text:outline-level="2">Toelichting</text:h>
      <text:p text:style-name="ifm_p_mt.4.23mm_indent.0.13in_ifm">De informele schuldhulpverlening via vrijwilligersorganisaties en schuldhulpmaatjes vormt een cruciaal onderdeel van de aanpak van problematische schulden. Indiener is van mening dat de preventieve aanpak van schuldhulpvrijwilligers ook voor de lange termijn geborgd dient te blijven, onder andere vanwege de bewezen effectiviteit en het laagdrempelige karakter van de hulp. Hun inzet kan daarmee ook een belangrijke en blijvende plaats krijgen in het reeds aangekondigde verbeterplan vroegsignalering.</text:p>
      <text:p text:style-name="ifm_p_mt.3.76mm_indent.0.13in_ifm">Voor 2025 stelt de regering € 24 miljoen beschikbaar voor bestrijding van problematische schulden. Met dit amendement wordt het budget voor de Alliantie Vrijwillige Schuldhulp voor informele schuldhulpverlening via vrijwilligersorganisaties in 2025 opgehoogd met € 300.000, waarmee € 2,4 miljoen beschikbaar komt voor deze organisaties. Dekking wordt gevonden in de niet juridisch verplichte middelen in artikel 2 onder de post «subsidies».</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55<text:tab/><text:page-number text:select-page="current"/></text:p>
      </style:footer>
    </style:master-page>
    <style:master-page xmlns:sdu-fn="http://schema.sdu.nl/2011/07/functions" style:name="Landscape" style:page-layout-name="landscape-margin-text">
      <style:footer>
        <text:p text:style-name="footer">Tweede Kamer, vergaderjaar 2024-2025, 36 600 XV,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Amendement (gewijzigd/nader/vervangend); Gewijzigd amendement van het lid Flach ter vervanging van nr. 29 over extra middelen voor de Alliantie vrijwillige Schuldhulp</dc:title>
    <meta:user-defined meta:name="OVERHEIDop.ParlID/DC.identifier">kst-36600-XV-55</meta:user-defined>
    <meta:user-defined meta:name="OVERHEIDop.ondernummer">55</meta:user-defined>
    <meta:user-defined meta:name="DCTERMS.W3CDTF/DCTERMS.available">2024-12-10</meta:user-defined>
    <meta:user-defined meta:name="OVERHEIDop.KamerstukTypen/DC.type">Amendement</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Gewijzigd amendement van het lid Flach ter vervanging van nr. 29 over extra middelen voor de Alliantie vrijwillige Schuldhulp</meta:user-defined>
    <meta:user-defined meta:name="OVERHEIDop.indiener">A.J. Flach</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Sociale Zaken en Werkgelegenheid (XV) voor het jaar 2025; Amendement (gewijzigd/nader/vervangend); Gewijzigd amendement van het lid Flach ter vervanging van nr. 29 over extra middelen voor de Alliantie vrijwillige Schuld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