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41
      <text:tab/>MOTIE VAN HET LID PATIJN C.S.</text:h>
      <text:p text:style-name="ifm_p_ifm">Voorgesteld 28 november 2024</text:p>
      <text:p text:style-name="ifm_p_mt.3.76mm_ifm">De Kamer,</text:p>
      <text:p text:style-name="ifm_p_mt.3.76mm_ifm">gehoord de beraadslaging,</text:p>
      <text:p text:style-name="ifm_p_mt.3.76mm_ifm">overwegende dat bijna 20% van de daklozen in Nederland arbeidsmigrant is;</text:p>
      <text:p text:style-name="ifm_p_mt.3.76mm_ifm">constaterende dat de pilot aanpak dakloze EU-burgers succesvol zorgt voor opvang en begeleiding naar werk of naar het land van herkomst;</text:p>
      <text:p text:style-name="ifm_p_mt.3.76mm_ifm">verzoekt de regering om in samenspraak met SZW, VWS en de VNG in kaart te brengen, inclusief financiële gevolgen, hoe de huidige pilot vanaf 2025 structureel uitgebreid kan worden naar andere gemeenten, dit mee te nemen in de voorjaarsbesluitvorming, en de Kamer hierover te informeren,</text:p>
      <text:p text:style-name="ifm_p_mt.3.76mm_ifm">en gaat over tot de orde van de dag.</text:p>
      <text:p text:style-name="ifm_p_mt.3.76mm_ifm">Patij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41<text:tab/><text:page-number text:select-page="current"/></text:p>
      </style:footer>
    </style:master-page>
    <style:master-page xmlns:sdu-fn="http://schema.sdu.nl/2011/07/functions" style:name="Landscape" style:page-layout-name="landscape-margin-text">
      <style:footer>
        <text:p text:style-name="footer">Tweede Kamer, vergaderjaar 2024-2025, 36 600 X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de leden Patijn en Inge van Dijk over in kaart brengen hoe de pilot aanpak dakloze EU-burgers structureel naar andere gemeenten kan worden uitgebreid</dc:title>
    <meta:user-defined meta:name="OVERHEIDop.ParlID/DC.identifier">kst-36600-XV-41</meta:user-defined>
    <meta:user-defined meta:name="OVERHEIDop.ondernummer">41</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de leden Patijn en Inge van Dijk over in kaart brengen hoe de pilot aanpak dakloze EU-burgers structureel naar andere gemeenten kan worden uitgebreid</meta:user-defined>
    <meta:user-defined meta:name="OVERHEIDop.indiener">I. (Inge) van Dijk</meta:user-defined>
    <meta:user-defined meta:name="OVERHEIDop.indiener">M.H. Patij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de leden Patijn en Inge van Dijk over in kaart brengen hoe de pilot aanpak dakloze EU-burgers structureel naar andere gemeenten kan worden uitgebr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