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36<text:tab/>GEWIJZIGD AMENDEMENT VAN HET LID DASSEN C.S. TER VERVANGING VAN DAT GEDRUKT ONDER NR. 31</text:h>
      <text:p text:style-name="ifm_p_ifm">Ontvangen 28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2 Bijstand, Participatiewet en Toeslagenwet</text:span> wordt het verplichtingenbedrag <text:span text:style-name="ifm_span_font.bold_ifm">verhoogd</text:span> met <text:span text:style-name="ifm_span_font.bold_ifm">€ 1.000</text:span> en wordt het uitgavenbedrag <text:span text:style-name="ifm_span_font.bold_ifm">verhoogd</text:span> met <text:span text:style-name="ifm_span_font.bold_ifm">€ 800</text:span> (x € 1.000).</text:p>
      <text:h text:style-name="ifm_p_font.bold_mt.5.08mm_page.keep-with-next_ifm" text:outline-level="2">Toelichting</text:h>
      <text:p text:style-name="ifm_p_mt.4.23mm_indent.0.13in_ifm">Uit recent onderzoek van onder andere het Armoedefonds kwam naar voren dat nog steeds 1 op de 8 vrouwen in Nederland soms geen geld heeft om maandverband of tampons te kopen. In plaats daarvan gebruiken zij alternatieven zoals oude kleding, kranten of karton. Het gebruiken van niet-hygiënische alternatieven kan effect hebben op de gezondheid zoals urineweginfecties. Daarnaast missen vrouwen hierdoor soms school of werk.</text:p>
      <text:p text:style-name="ifm_p_mt.3.76mm_indent.0.13in_ifm">Twee jaar geleden werd er door een motie van de leden Kat, Koekkoek en Kathmann<text:note text:id="ID-1174395-d37e144" text:note-class="footnote"><text:note-citation text:label="1 ">1</text:note-citation><text:note-body><text:p text:style-name="ifm_p_font.normal_size.6.93pt_mt..5mm_indent.-0.1161in_mleft.0.1161in_ifm">Kamerstukken II 2022/23, 36 200 XV, nr. 51.</text:p></text:note-body></text:note> € 2 miljoen beschikbaar gesteld aan het Armoedefonds om 2500 MenstruatieproductenUitgiftePunten (MUP) te bewerkstelligen waardoor meisjes en vrouwen in heel Nederland gratis menstruatieproducten kunnen afhalen. Hierdoor werden 170.000 mensen geholpen.</text:p>
      <text:p text:style-name="ifm_p_mt.3.76mm_indent.0.13in_ifm">Op dit moment dreigt de subsidie weg te vallen waardoor de bevoorrading van de MUP's onder druk komen te staan. Indieners stellen daarom voor om de subsidie te verlengen om in ieder geval de 2500 MUP’s te behouden. Indieners zijn van mening dat iedereen toegang moet krijgen tot basisverzorgingsproducten. Dit amendement regelt dat € 1 miljoen aan middelen naar het Armoedefonds gaat voor het behoud van de MenstruatieUitgiftePunten (MUP’s). Daarvan wordt een bedrag van 800.000 euro vrijgemaakt voor 2025 en een bedrag van 200.000 euro voor 2026.</text:p>
      <text:p text:style-name="ifm_p_mt.3.76mm_indent.0.13in_ifm">Dekking wordt gevonden in de niet juridisch verplichte middelen in artikel 2 onder de post «subsidies».</text:p>
      <text:p text:style-name="ifm_p_mt.5.08mm_ifm"><text:line-break/>Dassen<text:line-break/><text:line-break/>Koekkoek<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36<text:tab/><text:page-number text:select-page="current"/></text:p>
      </style:footer>
    </style:master-page>
    <style:master-page xmlns:sdu-fn="http://schema.sdu.nl/2011/07/functions" style:name="Landscape" style:page-layout-name="landscape-margin-text">
      <style:footer>
        <text:p text:style-name="footer">Tweede Kamer, vergaderjaar 2024-2025, 36 600 X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Amendement (gewijzigd/nader/vervangend); Gewijzigd amendement van het lid Dassen c.s. ter vervanging van nr. 31 over middelen voor het behoud van de Menstruatie Uitgiftepunten</dc:title>
    <meta:user-defined meta:name="OVERHEIDop.ParlID/DC.identifier">kst-36600-XV-36</meta:user-defined>
    <meta:user-defined meta:name="OVERHEIDop.ondernummer">36</meta:user-defined>
    <meta:user-defined meta:name="DCTERMS.W3CDTF/DCTERMS.available">2024-12-10</meta:user-defined>
    <meta:user-defined meta:name="OVERHEIDop.KamerstukTypen/DC.type">Amendement</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Gewijzigd amendement van het lid Dassen c.s. ter vervanging van nr. 31 over middelen voor het behoud van de Menstruatie Uitgiftepunten</meta:user-defined>
    <meta:user-defined meta:name="OVERHEIDop.indiener">A. Lahlah</meta:user-defined>
    <meta:user-defined meta:name="OVERHEIDop.indiener">M. Koekkoek</meta:user-defined>
    <meta:user-defined meta:name="OVERHEIDop.indiener">L.A.J.M. Dassen</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Amendement (gewijzigd/nader/vervangend); Gewijzigd amendement van het lid Dassen c.s. ter vervanging van nr. 31 over middelen voor het behoud van de Menstruatie Uitgiftepu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