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35
      <text:tab/>AMENDEMENT VAN HET LID FLACH</text:h>
      <text:p text:style-name="ifm_p_ifm">Ontvangen 27 nov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Arbeidsmarkt</text:span> worden het verplichtingenbedrag en het uitgavenbedrag <text:span text:style-name="ifm_span_font.bold_ifm">verlaagd</text:span> met<text:span text:style-name="ifm_span_font.bold_ifm"> € 200</text:span> (x € 1.000).</text:p>
      <text:p text:style-name="ifm_p_mt.3.76mm_indent.no_ifm">II</text:p>
      <text:p text:style-name="ifm_p_mt.3.76mm_indent.0.13in_ifm">In <text:span text:style-name="ifm_span_font.bold_ifm">artikel 1 Arbeidsmarkt</text:span> worden het verplichtingenbedrag en het uitgavenbedrag <text:span text:style-name="ifm_span_font.bold_ifm">verhoogd</text:span> met <text:span text:style-name="ifm_span_font.bold_ifm">€ 200</text:span> (x € 1.000).</text:p>
      <text:h text:style-name="ifm_p_font.bold_mt.5.08mm_page.keep-with-next_ifm" text:outline-level="2">Toelichting</text:h>
      <text:p text:style-name="ifm_p_mt.4.23mm_indent.0.13in_ifm">Het gezin speelt een essentiële rol in de levens van mensen en in de samenleving als geheel. Toch ervaart het merendeel van de ouders (67 procent) een gebrek aan aandacht vanuit de overheid en politiek voor het gezin, zo blijkt uit de Staat van het Gezin van 2024. Daarnaast laat onderzoek van Ecorys (2023) zien dat ons omringende landen veel doen om het gezinsbeleid te versterken, verbreden en verdiepen. Zo loopt Duitsland voorop in het stimuleren van gezinsvriendelijke maatregelen in het bedrijfsleven en het verbeteren van de financiële situatie van gezinnen, onder andere vanwege de sociale en demografische uitdagingen.</text:p>
      <text:p text:style-name="ifm_p_mt.3.76mm_indent.0.13in_ifm">Het kabinet organiseert een woontop, migratietop, veiligheidstop, ondernemingsklimaattop en een top over arbeidsmarktkrapte. Indiener is van mening dat aan deze rij een nationale gezinstop toegevoegd dient te worden, vanwege het belang van gezinsvriendelijk beleid. Ouders, vertegenwoordigers van ouder- en gezinsorganisaties, het bedrijfsleven, en andere maatschappelijk relevante partijen gaan tijdens deze top het gesprek aan over de behoeften en knelpunten van gezinnen. De uitkomsten van de top kunnen, samen met de uitkomsten van het onderzoek naar de situatie van gezinnen in Nederland, worden betrokken bij de verdere vormgeving van toekomstig gezinsbeleid.</text:p>
      <text:p text:style-name="ifm_p_mt.3.76mm_indent.0.13in_ifm">Dit amendement regelt eenmalig budget van € 200.000 voor de organisatie en opvolging van een nationale gezinstop. De middelen hiervoor worden gevonden in het programma Meer uren werkt! onder artikel 1 van de SZW-begroting.</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35<text:tab/><text:page-number text:select-page="current"/></text:p>
      </style:footer>
    </style:master-page>
    <style:master-page xmlns:sdu-fn="http://schema.sdu.nl/2011/07/functions" style:name="Landscape" style:page-layout-name="landscape-margin-text">
      <style:footer>
        <text:p text:style-name="footer">Tweede Kamer, vergaderjaar 2024-2025, 36 600 XV,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Amendement; Amendement van het lid Flach over middelen voor de organisatie van een nationale gezinstop</dc:title>
    <meta:user-defined meta:name="OVERHEIDop.ParlID/DC.identifier">kst-36600-XV-35</meta:user-defined>
    <meta:user-defined meta:name="OVERHEIDop.ondernummer">35</meta:user-defined>
    <meta:user-defined meta:name="DCTERMS.W3CDTF/DCTERMS.available">2024-11-27</meta:user-defined>
    <meta:user-defined meta:name="OVERHEIDop.KamerstukTypen/DC.type">Amendement</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Amendement van het lid Flach over middelen voor de organisatie van een nationale gezinstop</meta:user-defined>
    <meta:user-defined meta:name="OVERHEIDop.indiener">A.J. Flach</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Vaststelling van de begrotingsstaten van het Ministerie van Sociale Zaken en Werkgelegenheid (XV) voor het jaar 2025; Amendement; Amendement van het lid Flach over middelen voor de organisatie van een nationale gezinst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