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33<text:tab/>AMENDEMENT VAN HET LID PATIJN</text:h>
      <text:p text:style-name="ifm_p_ifm">Ontvangen 27 november 2024</text:p>
      <text:p text:style-name="ifm_p_mt.3.76mm_indent.0.13in_ifm">De ondergetekende stelt het volgende amendement voor:</text:p>
      <text:p text:style-name="ifm_p_mt.3.76mm_indent.0.13in_ifm">In <text:span text:style-name="ifm_span_font.bold_ifm">artikel 1 Arbeidsmarkt</text:span> van de departementale begrotingsstaat worden het verplichtingenbedrag en het uitgavenbedrag <text:span text:style-name="ifm_span_font.bold_ifm">verlaagd</text:span> met <text:span text:style-name="ifm_span_font.bold_ifm">€ 7.000</text:span> (x € 1.000).</text:p>
      <text:h text:style-name="ifm_p_font.bold_mt.5.08mm_page.keep-with-next_ifm" text:outline-level="2">Toelichting</text:h>
      <text:p text:style-name="ifm_p_mt.4.23mm_indent.0.13in_ifm">Via dit amendement wordt dekking geboden voor het amendement van de indiener onder Kamerstukken 36 600 XVI (begroting VWS) voor de aanpak dakloze EU-burgers.</text:p>
      <text:p text:style-name="ifm_p_indent.0.13in_ifm">De dekking van dit amendement komt uit de SLIM-regeling uit begrotingsartikel 1. De indiener verzoekt de regering een dekking te vinden in de komende jaren voor structurele financiering van de opvang.</text:p>
      <text:p text:style-name="ifm_p_mt.5.08mm_ifm"><text:line-break/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Amendement; Amendement van het lid Patijn over het bieden van financiële dekking voor de extra middelen voor de aanpak dakloze EU burgers</dc:title>
    <meta:user-defined meta:name="OVERHEIDop.ParlID/DC.identifier">kst-36600-XV-33</meta:user-defined>
    <meta:user-defined meta:name="OVERHEIDop.ondernummer">33</meta:user-defined>
    <meta:user-defined meta:name="DCTERMS.W3CDTF/DCTERMS.available">2024-12-10</meta:user-defined>
    <meta:user-defined meta:name="OVERHEIDop.KamerstukTypen/DC.type">Amendement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mendement van het lid Patijn over het bieden van financiële dekking voor de extra middelen voor de aanpak dakloze EU burgers</meta:user-defined>
    <meta:user-defined meta:name="OVERHEIDop.indiener">M.H. Patijn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7</meta:user-defined>
    <meta:user-defined meta:name="DC.title">Vaststelling van de begrotingsstaten van het Ministerie van Sociale Zaken en Werkgelegenheid (XV) voor het jaar 2025; Amendement; Amendement van het lid Patijn over het bieden van financiële dekking voor de extra middelen voor de aanpak dakloze EU bur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