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31<text:tab/>AMENDEMENT VAN HET LID DASSEN C.S.</text:h>
      <text:p text:style-name="ifm_p_ifm">Ontvangen 26 novem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ijstand, Participatiewet en Toeslagenwet</text:span> worden het verplichtingenbedrag en het uitgavenbedrag <text:span text:style-name="ifm_span_font.bold_ifm">verlaagd</text:span> met <text:span text:style-name="ifm_span_font.bold_ifm">€ 1.000</text:span> (x € 1.000).</text:p>
      <text:p text:style-name="ifm_p_mt.3.76mm_indent.no_ifm">II</text:p>
      <text:p text:style-name="ifm_p_mt.3.76mm_indent.0.13in_ifm">In <text:span text:style-name="ifm_span_font.bold_ifm">artikel 2 Bijstand, Participatiewet en Toeslagenwet</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Uit recent onderzoek van onder andere het Armoedefonds kwam naar voren dat nog steeds 1 op de 8 vrouwen in Nederland soms geen geld heeft om maandverband of tampons te kopen. In plaats daarvan gebruiken zij alternatieven zoals oude kleding, kranten of karton. Het gebruiken van niet-hygiënische alternatieven kan effect hebben op de gezondheid zoals urineweginfecties. Daarnaast missen vrouwen hierdoor soms school of werk.</text:p>
      <text:p text:style-name="ifm_p_mt.3.76mm_indent.0.13in_ifm">Twee jaar geleden werd er door een motie van de leden Kat, Koekkoek en Kathmann<text:note text:id="ID-1174351-d37e138" text:note-class="footnote"><text:note-citation text:label="1 ">1</text:note-citation><text:note-body><text:p text:style-name="ifm_p_font.normal_size.6.93pt_mt..5mm_indent.-0.1161in_mleft.0.1161in_ifm">Kamerstukken II 2022/23, 36 200 XV, nr. 51.</text:p></text:note-body></text:note> € 2 miljoen beschikbaar gesteld aan het Armoedefonds om 2.500 MenstruatieproductenUitgiftePunten (MUP) te bewerkstelligen waardoor meisjes en vrouwen in heel Nederland gratis menstruatieproducten kunnen afhalen. Hierdoor werden 170.000 mensen geholpen.</text:p>
      <text:p text:style-name="ifm_p_mt.3.76mm_indent.0.13in_ifm">Op dit moment dreigt de subsidie weg te vallen waardoor de bevoorrading van de MUP's onder druk komen te staan. Indieners stellen daarom voor om de subsidie te verlengen om in ieder geval de 2.500 MUP’s te behouden. Indieners zijn van mening dat iedereen toegang moet krijgen tot basisverzorgingsproducten. Dit amendement regelt dat € 1 miljoen aan middelen naar het Armoedefonds gaat voor het behoud van de MenstruatieUitgiftePunten (MUP’s).</text:p>
      <text:p text:style-name="ifm_p_mt.3.76mm_indent.0.13in_ifm">Dekking wordt gevonden in de niet juridisch verplichte middelen in artikel 2 onder de post «subsidies».</text:p>
      <text:p text:style-name="ifm_p_mt.5.08mm_ifm"><text:line-break/>Dassen<text:line-break/><text:line-break/>Koekkoek<text:line-break/><text:line-break/>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31<text:tab/><text:page-number text:select-page="current"/></text:p>
      </style:footer>
    </style:master-page>
    <style:master-page xmlns:sdu-fn="http://schema.sdu.nl/2011/07/functions" style:name="Landscape" style:page-layout-name="landscape-margin-text">
      <style:footer>
        <text:p text:style-name="footer">Tweede Kamer, vergaderjaar 2024-2025, 36 600 XV,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Amendement; Amendement van het lid Dassen c.s. over middelen voor het behoud van de Menstruatie Uitgiftepunten</dc:title>
    <meta:user-defined meta:name="OVERHEIDop.ParlID/DC.identifier">kst-36600-XV-31</meta:user-defined>
    <meta:user-defined meta:name="OVERHEIDop.ondernummer">31</meta:user-defined>
    <meta:user-defined meta:name="DCTERMS.W3CDTF/DCTERMS.available">2024-12-10</meta:user-defined>
    <meta:user-defined meta:name="OVERHEIDop.KamerstukTypen/DC.type">Amendement</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Amendement van het lid Dassen c.s. over middelen voor het behoud van de Menstruatie Uitgiftepunten</meta:user-defined>
    <meta:user-defined meta:name="OVERHEIDop.indiener">A. Lahlah</meta:user-defined>
    <meta:user-defined meta:name="OVERHEIDop.indiener">M. Koekkoek</meta:user-defined>
    <meta:user-defined meta:name="OVERHEIDop.indiener">L.A.J.M. Dassen</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Vaststelling van de begrotingsstaten van het Ministerie van Sociale Zaken en Werkgelegenheid (XV) voor het jaar 2025; Amendement; Amendement van het lid Dassen c.s. over middelen voor het behoud van de Menstruatie Uitgiftepu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