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0
      <text:tab/>GEWIJZIGD AMENDEMENT VAN HET LID BECKERMAN TER VERVANGING VAN DAT GEDRUKT ONDER NR. 7</text:h>
      <text:p text:style-name="ifm_p_ifm">Ontvangen 26 november 2024</text:p>
      <text:p text:style-name="ifm_p_mt.3.76mm_indent.0.13in_ifm">De ondergetekende stelt het volgende amendement voor:</text:p>
      <text:p text:style-name="ifm_p_mt.3.76mm_indent.0.13in_ifm">In <text:span text:style-name="ifm_span_font.bold_ifm">artikel 99 Nog onverdeeld </text:span> van de departementale begrotingsstaat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Met dit amendement beoogt de indiener middelen beschikbaar te stellen om een reservering op te richten voor langjarige, vaste investeringen om werknemers in de fossiele sector zekerheid te geven tijdens de energietransitie. Het fonds biedt een garantie op omscholing, van-werk-naar-werk-trajecten en financiële compensatie bij eventueel inkomstenverlies. De indiener benadrukt dat een duurzame energietransitie gepaard moet gaan met een langetermijnbenadering en sociale oplossingen voor de betrokken werknemers.</text:p>
      <text:p text:style-name="ifm_p_mt.3.76mm_indent.0.13in_ifm">Dit amendement waarborgt een stabiele en langdurige financiering voor om-, bij- en herscholing van elke individuele werknemer die zijn of haar baan verliest door de energietransitie, met voldoende tijd en middelen voor professionele begeleiding naar ander werk. Er is voorzien in extra financiële compensatie op lange termijn bij het aanvaarden van een lager betaalde baan, evenals maatwerkregelingen voor pensioenopbouw en ondersteuning voor oudere werknemers.</text:p>
      <text:p text:style-name="ifm_p_mt.3.76mm_indent.0.13in_ifm">Dekking wordt gevonden door dat bedrag naar voren te halen uit de vanaf begrotingsjaar 2027 aan het Klimaatfonds toegevoegde middelen voor de intensivering van kernenergie («HLA-intensivering Kernenergie», beleidsartikel 1 van de begroting Klimaatfond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0<text:tab/><text:page-number text:select-page="current"/></text:p>
      </style:footer>
    </style:master-page>
    <style:master-page xmlns:sdu-fn="http://schema.sdu.nl/2011/07/functions" style:name="Landscape" style:page-layout-name="landscape-margin-text">
      <style:footer>
        <text:p text:style-name="footer">Tweede Kamer, vergaderjaar 2024-2025, 36 600 X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gewijzigd/nader/vervangend); Gewijzigd amendement van het lid Beckerman ter vervanging van nr. 7 over middelen voor een reservering voor werknemers in de fossiele sector</dc:title>
    <meta:user-defined meta:name="OVERHEIDop.ParlID/DC.identifier">kst-36600-XV-30</meta:user-defined>
    <meta:user-defined meta:name="OVERHEIDop.ondernummer">30</meta:user-defined>
    <meta:user-defined meta:name="DCTERMS.W3CDTF/DCTERMS.available">2024-12-05</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 amendement van het lid Beckerman ter vervanging van nr. 7 over middelen voor een reservering voor werknemers in de fossiele sector</meta:user-defined>
    <meta:user-defined meta:name="OVERHEIDop.indiener">S.M. Beckerma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ten van het Ministerie van Sociale Zaken en Werkgelegenheid (XV) voor het jaar 2025; Amendement (gewijzigd/nader/vervangend); Gewijzigd amendement van het lid Beckerman ter vervanging van nr. 7 over middelen voor een reservering voor werknemers in de fossi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