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29<text:tab/>AMENDEMENT VAN HET LID FLACH</text:h>
      <text:p text:style-name="ifm_p_ifm">Ontvangen 26 november 2024</text:p>
      <text:p text:style-name="ifm_p_mt.3.76mm_indent.0.13in_ifm">De ondergetekende stelt het volgende amendement voor:</text:p>
      <text:p text:style-name="ifm_p_mt.3.76mm_indent.0.13in_ifm">In <text:span text:style-name="ifm_span_font.bold_ifm">artikel 2 Bijstand, Participatiewet en Toeslagenwet</text:span> van de departementale begrotingsstaat worden het verplichtingenbedrag en het uitgavenbedrag <text:span text:style-name="ifm_span_font.bold_ifm">verhoogd</text:span> met <text:span text:style-name="ifm_span_font.bold_ifm">€ 300</text:span> (x € 1.000).</text:p>
      <text:h text:style-name="ifm_p_font.bold_mt.5.08mm_page.keep-with-next_ifm" text:outline-level="2">Toelichting</text:h>
      <text:p text:style-name="ifm_p_mt.4.23mm_indent.0.13in_ifm">De informele schuldhulpverlening via vrijwilligersorganisaties en schuldhulpmaatjes vormt een cruciaal onderdeel van de aanpak van problematische schulden. Indiener is van mening dat de preventieve aanpak van schuldhulpvrijwilligers ook voor de lange termijn geborgd dient te blijven, onder andere vanwege de bewezen effectiviteit en het laagdrempelige karakter van de hulp. Hun inzet kan daarmee ook een belangrijke en blijvende plaats krijgen in het reeds aangekondigde verbeterplan vroegsignalering.</text:p>
      <text:p text:style-name="ifm_p_mt.3.76mm_indent.0.13in_ifm">Voor 2025 stelt de regering € 24 miljoen beschikbaar voor bestrijding van problematische schulden. Met dit amendement wordt het budget voor de Alliantie Vrijwillige Schuldhulp voor informele schuldhulpverlening via vrijwilligersorganisaties in 2025 opgehoogd met € 300.000, waarmee € 2,4 miljoen beschikbaar komt voor deze organisaties. Dit amendement beoogt daarnaast 10 procent van de integrale aanpak problematische schulden structureel vast te leggen voor informele schuldhulpverlening. Hiermee wordt de regering verzocht de middelen hiervoor structureel te verwerken. Dekking hiervoor wordt structureel gevonden in de aanvullende post «Enveloppe Groepen in de knel».<text:note text:id="ID-1174350-d37e101" text:note-class="footnote"><text:note-citation text:label="1 ">1</text:note-citation><text:note-body><text:p text:style-name="ifm_p_font.normal_size.6.93pt_mt..5mm_indent.-0.1161in_mleft.0.1161in_ifm">Zie het bijlagenboek bij de Miljoenennota op p. 273 (Kamerstukken II 2024/25, 36 600, nr. 2).</text:p></text:note-body></text:note></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29<text:tab/><text:page-number text:select-page="current"/></text:p>
      </style:footer>
    </style:master-page>
    <style:master-page xmlns:sdu-fn="http://schema.sdu.nl/2011/07/functions" style:name="Landscape" style:page-layout-name="landscape-margin-text">
      <style:footer>
        <text:p text:style-name="footer">Tweede Kamer, vergaderjaar 2024-2025, 36 600 XV,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Amendement; Amendement van het lid Flach over extra middelen voor de Alliantie Vrijwillige Schuldhulp</dc:title>
    <meta:user-defined meta:name="OVERHEIDop.ParlID/DC.identifier">kst-36600-XV-29</meta:user-defined>
    <meta:user-defined meta:name="OVERHEIDop.ondernummer">29</meta:user-defined>
    <meta:user-defined meta:name="DCTERMS.W3CDTF/DCTERMS.available">2024-12-10</meta:user-defined>
    <meta:user-defined meta:name="OVERHEIDop.KamerstukTypen/DC.type">Amendement</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Amendement van het lid Flach over extra middelen voor de Alliantie Vrijwillige Schuldhulp</meta:user-defined>
    <meta:user-defined meta:name="OVERHEIDop.indiener">A.J. Flach</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Vaststelling van de begrotingsstaten van het Ministerie van Sociale Zaken en Werkgelegenheid (XV) voor het jaar 2025; Amendement; Amendement van het lid Flach over extra middelen voor de Alliantie Vrijwillige Schuld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