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21
      <text:tab/>MOTIE VAN HET LID ERGIN</text:h>
      <text:p text:style-name="ifm_p_ifm">Voorgesteld tijdens het Wetgevingsoverleg van  25 november 2024</text:p>
      <text:p text:style-name="ifm_p_mt.3.76mm_ifm">De Kamer,</text:p>
      <text:p text:style-name="ifm_p_mt.3.76mm_ifm">gehoord de beraadslaging,</text:p>
      <text:p text:style-name="ifm_p_mt.3.76mm_ifm">constaterende dat Staatssecretaris Nobel heeft gepolariseerd door ongefundeerde uitspraken te doen over het vermeende gebrek aan integratie bij «een groot deel» van de islamitische jongeren in Nederland;</text:p>
      <text:p text:style-name="ifm_p_mt.3.76mm_ifm">constaterende dat de Staatssecretaris na herhaaldelijke mondelinge en schriftelijke verzoeken niet in staat blijkt te zijn om zijn uitspraken te onderbouwen;</text:p>
      <text:p text:style-name="ifm_p_mt.3.76mm_ifm">overwegende dat de Staatssecretaris onvoldoende in staat is gebleken om</text:p>
      <text:p text:style-name="ifm_p_ifm">zelfkritisch te evalueren op het eigen handelen;</text:p>
      <text:p text:style-name="ifm_p_ifm">van mening dat een bewindspersoon die zodanig faalt, niet langer het vertrouwen van de Kamer kan genieten;</text:p>
      <text:p text:style-name="ifm_p_mt.3.76mm_ifm">spreekt uit het vertrouwen in Staatssecretaris Nobel op te zegg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Ergin over uitspreken dat het vertrouwen in staatssecretaris Nobel wordt opgezegd</dc:title>
    <meta:user-defined meta:name="OVERHEIDop.ParlID/DC.identifier">kst-36600-XV-21</meta:user-defined>
    <meta:user-defined meta:name="OVERHEIDop.ondernummer">21</meta:user-defined>
    <meta:user-defined meta:name="DCTERMS.W3CDTF/DCTERMS.available">2024-11-26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uitspreken dat het vertrouwen in staatssecretaris Nobel wordt opgezegd</meta:user-defined>
    <meta:user-defined meta:name="OVERHEIDop.indiener">D.A. Ergi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Vaststelling van de begrotingsstaten van het Ministerie van Sociale Zaken en Werkgelegenheid (XV) voor het jaar 2025; Motie; Motie van het lid Ergin over uitspreken dat het vertrouwen in staatssecretaris Nobel wordt opgeze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