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18
      <text:tab/>MOTIE VAN HET LID BECKER </text:h>
      <text:p text:style-name="ifm_p_ifm">Voorgesteld tijdens het Wetgevingsoverleg van  25 november 2024</text:p>
      <text:p text:style-name="ifm_p_mt.3.76mm_ifm">De Kamer,</text:p>
      <text:p text:style-name="ifm_p_mt.3.76mm_ifm">gehoord de beraadslaging,</text:p>
      <text:p text:style-name="ifm_p_mt.3.76mm_ifm">constaterende dat er door het CBS uitgebreid onderzoek gedaan wordt naar feitelijke gegevens over de integratie van Nederlanders met een migratieachtergrond zoals onderwijsprestaties en sociaaleconomische status en criminaliteit;</text:p>
      <text:p text:style-name="ifm_p_mt.3.76mm_ifm">overwegende dat data over de normen en waarden en mogelijke acties die hieruit voortvloeien in (gesloten) religieuze gemeenschappen van overheidswege weinig bestudeerd worden;</text:p>
      <text:p text:style-name="ifm_p_mt.3.76mm_ifm">overwegende dat data over normen en waarden inzicht kan bieden in de culturele integratie van Nederlanders met een migratieachtergrond en behulpzaam is om gericht problemen aan te pakken en lessen te trekken uit positieve ontwikkelingen;</text:p>
      <text:p text:style-name="ifm_p_mt.3.76mm_ifm">verzoekt de regering om gegevens over culturele en religieuze normen en waarden van Nederlanders met een migratieachtergrond bij te houden, bijvoorbeeld door het SCP te vragen dit (periodiek) te onderzoeken,</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18<text:tab/><text:page-number text:select-page="current"/></text:p>
      </style:footer>
    </style:master-page>
    <style:master-page xmlns:sdu-fn="http://schema.sdu.nl/2011/07/functions" style:name="Landscape" style:page-layout-name="landscape-margin-text">
      <style:footer>
        <text:p text:style-name="footer">Tweede Kamer, vergaderjaar 2024-2025, 36 600 X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Becker over gegevens bijhouden over culturele en religieuze normen en waarden van Nederlanders met een migratieachtergrond</dc:title>
    <meta:user-defined meta:name="OVERHEIDop.ParlID/DC.identifier">kst-36600-XV-18</meta:user-defined>
    <meta:user-defined meta:name="OVERHEIDop.ondernummer">18</meta:user-defined>
    <meta:user-defined meta:name="DCTERMS.W3CDTF/DCTERMS.available">2024-11-26</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Becker over gegevens bijhouden over culturele en religieuze normen en waarden van Nederlanders met een migratieachtergrond</meta:user-defined>
    <meta:user-defined meta:name="OVERHEIDop.indiener">B. Becker</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ten van het Ministerie van Sociale Zaken en Werkgelegenheid (XV) voor het jaar 2025; Motie; Motie van het lid Becker over gegevens bijhouden over culturele en religieuze normen en waarden van Nederlanders met een migratieacht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