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12
      <text:tab/>	BRIEF VAN DE MINISTER EN STAATSSECRETARIS VAN SOCIALE ZAKEN EN WERKGELEGENHEID</text:h>
      <text:p text:style-name="ifm_p_mt.3.76mm_ifm">Aan de Voorzitter van de Tweede Kamer der Staten-Generaal</text:p>
      <text:p text:style-name="ifm_p_mt.3.76mm_ifm">Den Haag, 21 november 2024</text:p>
      <text:p text:style-name="ifm_p_mt.3.76mm_ifm">De vaste commissie voor Sociale Zaken en Werkgelegenheid heeft SZW op 9 oktober jl. per brief verzocht een jaarplanning op te stellen voor 2025 (kenmerknummer 2024Z15478/2024D37671). Bijgaand treft u deze concept-jaarplanning aan.</text:p>
      <text:p text:style-name="ifm_p_mt.3.76mm_ifm">De bijgaande concept-jaarplanning bevat een overzicht van Kamerstukken die SZW voornemens is te verzenden aan uw Kamer in 2025, op hoofdlijnen en zoals nu bekend.</text:p>
      <text:p text:style-name="ifm_p_mt.5.08mm_ifm">De Minister van Sociale Zaken en Werkgelegenheid,<text:line-break/>Y.J. van<text:s/>Hijum</text:p>
      <text:p text:style-name="ifm_p_mt.3.76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Brief regering; Concept jaarplanning SZW 2025</dc:title>
    <meta:user-defined meta:name="OVERHEIDop.ParlID/DC.identifier">kst-36600-XV-12</meta:user-defined>
    <meta:user-defined meta:name="OVERHEIDop.ondernummer">12</meta:user-defined>
    <meta:user-defined meta:name="DCTERMS.W3CDTF/DCTERMS.available">2024-11-25</meta:user-defined>
    <meta:user-defined meta:name="OVERHEIDop.KamerstukTypen/DC.type">Brief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Concept jaarplanning SZW 2025</meta:user-defined>
    <meta:user-defined meta:name="OVERHEIDop.indiener">J.N.J. Nobel</meta:user-defined>
    <meta:user-defined meta:name="OVERHEIDop.indiener">Y.J. van Hijum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Sociale Zaken en Werkgelegenheid (XV) voor het jaar 2025; Brief regering; Concept jaarplanning SZW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