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1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109
      <text:tab/>GEWIJZIGDE MOTIE VAN DE LEDEN EERDMANS EN FLACH TER VERVANGING VAN DIE GEDRUKT ONDER NR. 108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overwegende dat tot 31 december 2025 de accijns op brandstof is verlaagd om burgers tegemoet te komen in de hoge brandstofkosten,</text:p>
      <text:p text:style-name="ifm_p_mt.3.76mm_ifm">overwegende dat per 2026 brandstof dus nog duurder wordt,</text:p>
      <text:p text:style-name="ifm_p_mt.3.76mm_ifm">verzoekt het kabinet bij de Voorjaarsnota met een voorstel te komen de korting op de accijns op brandstof te verlengen tot 31 december 2026,</text:p>
      <text:p text:style-name="ifm_p_mt.3.76mm_ifm">en gaat over tot de orde van de dag.</text:p>
      <text:p text:style-name="ifm_p_mt.3.76mm_ifm">Eerdman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 (gewijzigd/nader); Gewijzigde motie van de leden Eerdmans en Flach over een voorstel bij de Voorjaarsnota om de korting op accijns op brandstof te verlengen tot 31 december 2026 (t.v.v. 36600-XV-108)</dc:title>
    <meta:user-defined meta:name="OVERHEIDop.ParlID/DC.identifier">kst-36600-XV-109</meta:user-defined>
    <meta:user-defined meta:name="OVERHEIDop.ondernummer">109</meta:user-defined>
    <meta:user-defined meta:name="DCTERMS.W3CDTF/DCTERMS.available">2025-03-12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Eerdmans en Flach over een voorstel bij de Voorjaarsnota om de korting op accijns op brandstof te verlengen tot 31 december 2026 (t.v.v. 36600-XV-108)</meta:user-defined>
    <meta:user-defined meta:name="OVERHEIDop.indiener">A.J. Flach</meta:user-defined>
    <meta:user-defined meta:name="OVERHEIDop.indiener">B.J. Eerdmans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Vaststelling van de begrotingsstaten van het Ministerie van Sociale Zaken en Werkgelegenheid (XV) voor het jaar 2025; Motie (gewijzigd/nader); Gewijzigde motie van de leden Eerdmans en Flach over een voorstel bij de Voorjaarsnota om de korting op accijns op brandstof te verlengen tot 31 december 2026 (t.v.v. 36600-XV-10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