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10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107
      <text:tab/>MOTIE VAN HET LID EERDMANS 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overwegende dat de werkende middenklasse onder druk staat;</text:p>
      <text:p text:style-name="ifm_p_mt.3.76mm_ifm">verzoekt de regering budgettaire meevallers in te zetten voor gerichte lastenverlichting voor mensen die tussen de € 30.000 en € 90.000 per jaar verdien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het lid Eerdmans over budgettaire meevallers inzetten voor lastenverlichting voor mensen die tussen de €30.000 en €90.000 per jaar verdienen</dc:title>
    <meta:user-defined meta:name="OVERHEIDop.ParlID/DC.identifier">kst-36600-XV-107</meta:user-defined>
    <meta:user-defined meta:name="OVERHEIDop.ondernummer">107</meta:user-defined>
    <meta:user-defined meta:name="DCTERMS.W3CDTF/DCTERMS.available">2025-03-11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budgettaire meevallers inzetten voor lastenverlichting voor mensen die tussen de €30.000 en €90.000 per jaar verdienen</meta:user-defined>
    <meta:user-defined meta:name="OVERHEIDop.indiener">B.J. Eerdmans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Vaststelling van de begrotingsstaten van het Ministerie van Sociale Zaken en Werkgelegenheid (XV) voor het jaar 2025; Motie; Motie van het lid Eerdmans over budgettaire meevallers inzetten voor lastenverlichting voor mensen die tussen de €30.000 en €90.000 per jaar verdi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