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02
      <text:tab/>MOTIE VAN HET LID DIJK </text:h>
      <text:p text:style-name="ifm_p_ifm">Voorgesteld 6 maart 2025</text:p>
      <text:p text:style-name="ifm_p_mt.3.76mm_ifm">De Kamer,</text:p>
      <text:p text:style-name="ifm_p_mt.3.76mm_ifm">gehoord de beraadslaging,</text:p>
      <text:p text:style-name="ifm_p_mt.3.76mm_ifm">constaterende dat de inflatie opnieuw aan het stijgen is terwijl boodschappen nu al niet te betalen zijn;</text:p>
      <text:p text:style-name="ifm_p_mt.3.76mm_ifm">verzoekt de regering bij de Miljoenennota een uitgewerkt voorstel te doen voor het verlagen van de btw op gezonde voeding in de Schijf van Vijf en dit te dekken uit een belasting voor levensmiddelenproducent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02<text:tab/><text:page-number text:select-page="current"/></text:p>
      </style:footer>
    </style:master-page>
    <style:master-page xmlns:sdu-fn="http://schema.sdu.nl/2011/07/functions" style:name="Landscape" style:page-layout-name="landscape-margin-text">
      <style:footer>
        <text:p text:style-name="footer">Tweede Kamer, vergaderjaar 2024-2025, 36 600 X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Dijk over het verlagen van de btw op gezonde voeding</dc:title>
    <meta:user-defined meta:name="OVERHEIDop.ParlID/DC.identifier">kst-36600-XV-102</meta:user-defined>
    <meta:user-defined meta:name="OVERHEIDop.ondernummer">102</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Dijk over het verlagen van de btw op gezonde voeding</meta:user-defined>
    <meta:user-defined meta:name="OVERHEIDop.indiener">J.P. Dijk</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het lid Dijk over het verlagen van de btw op gezonde 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