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1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100
      <text:tab/>MOTIE VAN HET LID DIJK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huurders van woningbouwcorporatiewoningen in 2024 een huurprijsstijging van gemiddeld 5,7% hebben gekregen;</text:p>
      <text:p text:style-name="ifm_p_mt.3.76mm_ifm">overwegende dat een lagere huur voor mensen die een sociale huurwoning huren bij een woningbouwcorporatie wenselijk is en dat de huren dan omlaaggaan in plaats van omhoog;</text:p>
      <text:p text:style-name="ifm_p_mt.3.76mm_ifm">verzoekt de regering om de huurprijzen in de sociale huursector dit jaar te bevriez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Dijk over de huurprijzen in de sociale huursector dit jaar bevriezen</dc:title>
    <meta:user-defined meta:name="OVERHEIDop.ParlID/DC.identifier">kst-36600-XV-100</meta:user-defined>
    <meta:user-defined meta:name="OVERHEIDop.ondernummer">100</meta:user-defined>
    <meta:user-defined meta:name="DCTERMS.W3CDTF/DCTERMS.available">2025-03-11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de huurprijzen in de sociale huursector dit jaar bevriezen</meta:user-defined>
    <meta:user-defined meta:name="OVERHEIDop.indiener">J.P. Dijk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aststelling van de begrotingsstaten van het Ministerie van Sociale Zaken en Werkgelegenheid (XV) voor het jaar 2025; Motie; Motie van het lid Dijk over de huurprijzen in de sociale huursector dit jaar bevr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