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S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
         S
      <text:tab/>BRIEF VAN MINISTER VAN LANDBOUW, VISSERIJ, VOEDSELZEKERHEID EN NATUUR</text:h>
      <text:p text:style-name="ifm_p_mt.3.76mm_ifm">Aan de Voorzitter van de Eerste Kamer der Staten-Generaal</text:p>
      <text:p text:style-name="ifm_p_mt.3.76mm_ifm">Den Haag, 2 oktober 2025</text:p>
      <text:p text:style-name="ifm_p_mt.3.76mm_ifm">Conform het verzoek van uw Kamer (T03841) bied ik u hierbij de tweede voortgangsrapportage van 2025 aan voor het SPARK-project. In dit project wordt een teststrategie ontwikkeld om de mogelijke relatie tussen gewasbeschermingsmiddelen en de ziekte van Parkinson te onderzoeken.</text:p>
      <text:p text:style-name="ifm_p_mt.3.76mm_ifm">Ik hoop u hiermee voldoende te hebben geïnformeerd.</text:p>
      <text:p text:style-name="ifm_p_mt.5.08mm_ifm">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600 XIV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600 XIV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Brief van de minister van LVVN met tweede voortgangsrapportage SPARK-project</dc:title>
    <meta:user-defined meta:name="OVERHEIDop.ParlID/DC.identifier">kst-36600-XIV-S</meta:user-defined>
    <meta:user-defined meta:name="OVERHEIDop.ondernummer">S</meta:user-defined>
    <meta:user-defined meta:name="DCTERMS.W3CDTF/DCTERMS.available">2025-10-02</meta:user-defined>
    <meta:user-defined meta:name="OVERHEIDop.KamerstukTypen/DC.type">Brief</meta:user-defined>
    <meta:user-defined meta:name="OVERHEIDop.dossiernummer">366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LVVN met tweede voortgangsrapportage SPARK-project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Landbouw, Visserij, Voedselzekerheid en Natuur (XIV) en het Diergezondheidsfonds (F) voor het jaar 2025; Brief van de minister van LVVN met tweede voortgangsrapportage SPARK-proje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02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OVERHEIDop.versieInformatie"/>
  </office:meta>
</office:document-meta>
</file>