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Q
      <text:tab/>BRIEF VAN DE MINISTER VAN LANDBOUW, VISSERIJ, VOEDSELZEKERHEID EN NATUUR EN DE STAATSSECRETARIS VAN LANDBOUW, VISSERIJ, VOEDSELZEKERHEID EN NATUUR</text:h>
      <text:p text:style-name="ifm_p_mt.3.76mm_ifm">Aan de Voorzitter van de Eerste Kamer der Staten-Generaal</text:p>
      <text:p text:style-name="ifm_p_mt.3.76mm_ifm">Den Haag, 30 juni 2025</text:p>
      <text:p text:style-name="ifm_p_mt.3.76mm_ifm">Hierbij sturen wij u een overzicht, inclusief planning, van welke wet- en regelgeving op het terrein van LVVN wanneer aan de Tweede Kamer zal worden gestuurd. De vaste commissie voor Landbouw, Visserij, Voedselzekerheid en Natuur van de Tweede Kamer heeft hierom verzocht op 14 mei jl., met kenmerk 2025Z08841/2025D21357.</text:p>
      <text:p text:style-name="ifm_p_mt.3.76mm_ifm">In de bijlagen treft u de geplande wet- en regelgeving. Deze overzichten zijn indicatief; de planning van wet- en regelgeving kan wijzigen door bijvoorbeeld de tijd die nodig is voor het verwerken van consultaties, interdepartementaal overleg en afstemming met de Europese Commissie. Het is ons voornemen om in deze periode de geplande wet- en regelgeving zoals aangekondigd aan te bieden. Uw Kamer kan vervolgens besluiten of u de wet- en regelgeving in behandeling neemt, of deze controversieel wenst te verklaren gedurende de demissionaire fase van dit kabinet.</text:p>
      <text:p text:style-name="ifm_p_mt.3.76mm_ifm">Ten opzichte van het vorige overzicht dat op 8 november 2024 aan de Tweede Kamer is gestuurd (Kamerstuk 36 600 XIV, nr. 63) zijn een aantal planningen gewijzigd. De algemene maatregelen van bestuur (AMvB’s) met betrekking tot «gedragscodes soortenbescherming», «vervallen uitzonderingen meld- en herbeplantingsplicht vellen houtopstanden» en «gegevensgebruik natuur- en gebiedsgericht beleid» zijn bijvoorbeeld wezenlijk vertraagd in verband met herprioritering ten gunste van onder andere de wolf en het traject van de Ministeriële Commissie Economie en Natuurherstel (MCEN-traject; zie hierna). Tevens wordt hier expliciet gemeld dat de in het vorige overzicht genoemde wijziging van het Besluit kwaliteit leefomgeving i.v.m. additionele lijst door provincies te bestrijden invasieve soorten niet in het bijgevoegde overzicht is opgenomen, omdat die wijziging niet behoeft te worden voorgehangen op grond van artikel 23.5, derde lid, van de Omgevingswet. Het betreft een wijziging van ondergeschikte betekenis die bovendien strekt tot uitvoering van Europese wetgeving.</text:p>
      <text:p text:style-name="ifm_p_mt.3.76mm_ifm">Over de planning van de regelgeving behorende bij de Ministeriële Commissie Economie en Natuurherstel (MCEN) is de Tweede Kamer tevens geïnformeerd in de Kamerbrief van 17 juni 2025<text:note text:id="ID-1204204-d36e81" text:note-class="footnote"><text:note-citation text:label="1 ">1</text:note-citation><text:note-body><text:p text:style-name="ifm_p_font.normal_size.6.93pt_mt..5mm_indent.-0.1161in_mleft.0.1161in_ifm">Kamerstuk 36 600 XIV-83</text:p></text:note-body></text:note>.</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Q<text:tab/><text:page-number text:select-page="current"/></text:p>
      </style:footer>
    </style:master-page>
    <style:master-page xmlns:sdu-fn="http://schema.sdu.nl/2011/07/functions" style:name="Landscape" style:page-layout-name="landscape-margin-text">
      <style:footer>
        <text:p text:style-name="footer">Eerste Kamer, vergaderjaar 2024-2025, 36 600 XIV,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van de minister en staatssecretaris van LVVN over planning aanbieding wet- en regelgeving van LVVN aan Tweede Kamer 2025-2026</dc:title>
    <meta:user-defined meta:name="OVERHEIDop.ParlID/DC.identifier">kst-36600-XIV-Q</meta:user-defined>
    <meta:user-defined meta:name="OVERHEIDop.ondernummer">Q</meta:user-defined>
    <meta:user-defined meta:name="DCTERMS.W3CDTF/DCTERMS.available">2025-07-02</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10/xml/MC-OEP-Kamerstuk-Web.xml</meta:user-defined>
    <meta:user-defined meta:name="OVERHEIDop.documenttitel">Brief van de minister en staatssecretaris van LVVN over planning aanbieding wet- en regelgeving van LVVN aan Tweede Kamer 2025-2026</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Brief van de minister en staatssecretaris van LVVN over planning aanbieding wet- en regelgeving van LVVN aan Tweede Kamer 2025-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30</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