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
         P
      <text:tab/>BRIEF VAN DE MINISTER VAN LANDBOUW, VISSERIJ, VOEDSELZEKERHEID EN NATUUR</text:h>
      <text:p text:style-name="ifm_p_mt.3.76mm_ifm">Aan de Voorzitter van de Eerste Kamer der Staten-Generaal</text:p>
      <text:p text:style-name="ifm_p_mt.3.76mm_ifm">Den Haag, 30 april 2025</text:p>
      <text:p text:style-name="ifm_p_mt.3.76mm_ifm">Via deze weg wil ik u informeren over de samenstelling van de visitatiecommissie review over NVWA als toezichthouder, zoals is toegezegd aan uw Kamer (T03844).</text:p>
      <text:p text:style-name="ifm_p_mt.3.76mm_ifm">Per 1 april 2025 is de heer D. Duijzer benoemd tot het tweede lid van de adviescommissie stelseltoezicht veesketen. Met de eerdere benoeming van de heer J. van den Bos als voorzitter is de adviescommissie nu volledig.</text:p>
      <text:p text:style-name="ifm_p_mt.3.76mm_ifm">De adviescommissie stelseltoezicht vleesketen is per 1 november 2024 ingesteld en heeft tot doel om op onafhankelijke wijze zicht krijgen in de werking en het functioneren van het stelsel, met oog voor toezicht en handhaving, beleid, wet- en regelgeving en de sector. Tevens dient deze commissie de vraag te beantwoorden of door de betrokken actoren de nodige stappen worden gezet om de publieke belangen voedselveiligheid, diergezondheid en dierenwelzijn te borg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V, P<text:tab/><text:page-number text:select-page="current"/></text:p>
      </style:footer>
    </style:master-page>
    <style:master-page xmlns:sdu-fn="http://schema.sdu.nl/2011/07/functions" style:name="Landscape" style:page-layout-name="landscape-margin-text">
      <style:footer>
        <text:p text:style-name="footer">Eerste Kamer, vergaderjaar 2024-2025, 36 600 XIV,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Brief van de minister van LVVN over benoeming tweede lid Adviescommissie Stelseltoezicht Vleesketen</dc:title>
    <meta:user-defined meta:name="OVERHEIDop.ParlID/DC.identifier">kst-36600-XIV-P</meta:user-defined>
    <meta:user-defined meta:name="OVERHEIDop.ondernummer">P</meta:user-defined>
    <meta:user-defined meta:name="DCTERMS.W3CDTF/DCTERMS.available">2025-05-07</meta:user-defined>
    <meta:user-defined meta:name="OVERHEIDop.KamerstukTypen/DC.type">Brief</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Brief van de minister van LVVN over benoeming tweede lid Adviescommissie Stelseltoezicht Vleeske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Visserij, Voedselzekerheid en Natuur (XIV) en het Diergezondheidsfonds (F) voor het jaar 2025; Brief van de minister van LVVN over benoeming tweede lid Adviescommissie Stelseltoezicht Vlees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30</meta:user-defined>
    <meta:user-defined meta:name="OVERHEIDop.dossiertitel">Vaststelling van de begrotingsstaten van het Ministerie van Landbouw, Visserij, Voedselzekerheid en Natuur (XIV) en het Diergezondheidsfonds (F) voor het jaar 2025</meta:user-defined>
    <meta:user-defined meta:name="OVERHEIDop.versieInformatie"/>
  </office:meta>
</office:document-meta>
</file>