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G
      <text:tab/>BRIEF VAN DE MINISTER VAN LANDBOUW, VISSERIJ, VOEDSELZEKERHEID EN NATUUR EN DE STAATSSECRETARIS VAN LANDBOUW, VISSERIJ, VOEDSELZEKERHEID EN NATUUR</text:h>
      <text:p text:style-name="ifm_p_mt.3.76mm_ifm">Aan de Voorzitter van de Eerste Kamer der Staten-Generaal</text:p>
      <text:p text:style-name="ifm_p_mt.3.76mm_ifm">Den Haag, 15 januari 2025</text:p>
      <text:p text:style-name="ifm_p_mt.3.76mm_ifm">In de op 5 december jl. aan u verzonden brief over de stand van zaken van de door u als openstaand geregistreerde moties en toezeggingen is per abuis een gerappeleerde toezegging niet opgenomen. Het betreft de toezegging Visitatiecommissie review over NVWA als toezichthouder (36.410 XIV) (T03844). Graag geven wij u alsnog een stand van zake van deze toezegging.</text:p>
      <text:p text:style-name="ifm_p_mt.3.76mm_ifm">Per 1 november is de tijdelijke adviescommissie stelseltoezicht vleesketen ingesteld. Deze commissie heeft tot doel om op onafhankelijke wijze zicht krijgen in de werking en het functioneren van het stelsel, met oog voor toezicht en handhaving, beleid, wet- en regelgeving en de sector. Tevens dient deze commissie de vraag te beantwoorden of door de betrokken actoren de nodige stappen worden gezet om de publieke belangen voedselveiligheid, diergezondheid en dierenwelzijn te borgen. Conform de toezegging aan uw Kamer worden de rapportages van deze adviescommissie ook aan uw Kamer aangeboden. Dit is opgenomen in het Instellingsbesluit van de adviescommissie.</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G<text:tab/><text:page-number text:select-page="current"/></text:p>
      </style:footer>
    </style:master-page>
    <style:master-page xmlns:sdu-fn="http://schema.sdu.nl/2011/07/functions" style:name="Landscape" style:page-layout-name="landscape-margin-text">
      <style:footer>
        <text:p text:style-name="footer">Eerste Kamer, vergaderjaar 2024-2025, 36 600 XI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van de minister en de staatssecretaris van LVVN over instelling tijdelijke adviescommissie stelseltoezicht vleesketen naar aanleiding van toezegging T03844</dc:title>
    <meta:user-defined meta:name="OVERHEIDop.ParlID/DC.identifier">kst-36600-XIV-G</meta:user-defined>
    <meta:user-defined meta:name="OVERHEIDop.ondernummer">G</meta:user-defined>
    <meta:user-defined meta:name="DCTERMS.W3CDTF/DCTERMS.available">2025-01-16</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Brief van de minister en de staatssecretaris van LVVN over instelling tijdelijke adviescommissie stelseltoezicht vleesketen naar aanleiding van toezegging T0384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Brief van de minister en de staatssecretaris van LVVN over instelling tijdelijke adviescommissie stelseltoezicht vleesketen naar aanleiding van toezegging T038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15</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