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XIV-F</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V<text:tab/>Vaststelling van de begrotingsstaten van het Ministerie van Landbouw, Visserij, Voedselzekerheid en Natuur (XIV) en het Diergezondheidsfonds (F) voor het jaar 2025</text:h>
      <text:h text:style-name="ifm_p_font.bold_size.9.06pt_mt.18.8mm_indent.-58.5mm_ifm" text:outline-level="1">
         F
      <text:tab/>BRIEF VAN MINISTER VAN LANDBOUW, VISSERIJ, VOEDSELZEKERHEID EN NATUUR</text:h>
      <text:p text:style-name="ifm_p_mt.3.76mm_ifm">Aan de Voorzitter van de Eerste Kamer der Staten-Generaal</text:p>
      <text:p text:style-name="ifm_p_mt.3.76mm_ifm">Den Haag, 16 december 2024</text:p>
      <text:p text:style-name="ifm_p_mt.3.76mm_ifm">Met deze brief informeer ik u over de voorziene begrotingswijzigingen ten opzichte van de tweede suppletoire begroting 2024 van het Ministerie van Landbouw, Natuur en Voedselkwaliteit (XIV) en het Diergezondheidsfonds (F). De definitieve realisatiecijfers kunnen mogelijk afwijken en worden verwerkt in de Slotwet 2024.</text:p>
      <text:h text:style-name="ifm_p_font.bold_mt.3.76mm_page.keep-with-next_ifm" text:outline-level="1">Artikel 22: Natuur, visserij en gebiedsgericht werken</text:h>
      <text:h text:style-name="ifm_p_font.underline_mt.3.76mm_page.keep-with-next_ifm" text:outline-level="1">Verplichtingen</text:h>
      <text:p text:style-name="ifm_p_mt.3.76mm_ifm">De verplichtingen op <text:span text:style-name="ifm_span_font.italic_ifm">Subsidies</text:span> stijgen met € 53 mln. De oorzaak hiervoor is het abusievelijk niet herschikken van het verplichtingenbudget tussen GLB-subsidies, het Ecologisch Impulspakket Wadden en de Regeling Versneld Natuurherstel enerzijds, en de <text:span text:style-name="ifm_span_font.italic_ifm">Bijdrage aan medeoverheden </text:span>voor het Programma Natuur anderzijds.</text:p>
      <text:p text:style-name="ifm_p_mt.3.76mm_ifm">De verplichtingen op <text:span text:style-name="ifm_span_font.italic_ifm">Opdrachten</text:span> stijgen met € 2,6 mln., omdat er dit jaar verplichtingen worden aangegaan voor Versterking Noordzee Ecosysteem die aanvankelijk in 2025 werden verwacht. Hier is sprake van een versnelling, niet van extra verplichtingen.</text:p>
      <text:p text:style-name="ifm_p_mt.3.76mm_ifm">De verplichtingen op <text:span text:style-name="ifm_span_font.italic_ifm">Bijdrage aan agentschappen</text:span> vallen € 0,6 mln. hoger uit dan eerder is geraamd. De oorzaak hiervoor is dat er dit jaar verplichtingen worden aangegaan voor Uitvoeringskosten Nationale Grondbank die aanvankelijk in 2025 werden verwacht.</text:p>
      <text:p text:style-name="ifm_p_ifm">De verplichtingen op <text:span text:style-name="ifm_span_font.italic_ifm">Bijdrage aan mede-overheden</text:span> vallen onder meer door het niet herschikken met <text:span text:style-name="ifm_span_font.italic_ifm">Subsidies</text:span> € 86 mln. lager uit, waardoor de totale verplichtingen op artikel 22 lager uitvallen dan begroot.</text:p>
      <text:h text:style-name="ifm_p_font.bold_mt.3.76mm_page.keep-with-next_ifm" text:outline-level="1">Artikel 24: Uitvoering en toezicht</text:h>
      <text:h text:style-name="ifm_p_font.underline_mt.3.76mm_page.keep-with-next_ifm" text:outline-level="1">Uitgaven</text:h>
      <text:h text:style-name="ifm_p_font.italic_mt.3.76mm_page.keep-with-next_ifm" text:outline-level="1">Bijdrage aan agentschappen</text:h>
      <text:p text:style-name="ifm_p_mt.3.76mm_ifm">Naar verwachting vallen de verplichtingen en uitgaven op artikel 24 hoger uit dan begroot (€ 0,7 mln.). Dit komt door een hogere bijdrage aan de NVWA vanuit Natuur en Visserij voor verscheidene uit te voeren taken.</text:p>
      <text:h text:style-name="ifm_p_font.underline_mt.3.76mm_page.keep-with-next_ifm" text:outline-level="1">Ontvangsten</text:h>
      <text:p text:style-name="ifm_p_mt.3.76mm_ifm">De ontvangsten op artikel 24 vallen € 0,5 mln. lager uit dan verwacht. Dit komt door een verrekening met de bijdrage aan Bureau Beheer Landbouwgronden met de Rijksdienst voor Ondernemend Nederland.</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IV, F<text:tab/><text:page-number text:select-page="current"/></text:p>
      </style:footer>
    </style:master-page>
    <style:master-page xmlns:sdu-fn="http://schema.sdu.nl/2011/07/functions" style:name="Landscape" style:page-layout-name="landscape-margin-text">
      <style:footer>
        <text:p text:style-name="footer">Eerste Kamer, vergaderjaar 2024-2025, 36 600 XIV,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5; Brief van de minister van LVVN over begrotingswijzigingen ten opzichte van de tweede suppletoire begroting 2024 van het ministerie van LNV</dc:title>
    <meta:user-defined meta:name="OVERHEIDop.ParlID/DC.identifier">kst-36600-XIV-F</meta:user-defined>
    <meta:user-defined meta:name="OVERHEIDop.ondernummer">F</meta:user-defined>
    <meta:user-defined meta:name="DCTERMS.W3CDTF/DCTERMS.available">2024-12-19</meta:user-defined>
    <meta:user-defined meta:name="OVERHEIDop.KamerstukTypen/DC.type">Brief</meta:user-defined>
    <meta:user-defined meta:name="OVERHEIDop.dossiernummer">36600-XIV</meta:user-defined>
    <meta:user-defined meta:name="OVERHEIDop.configuratie">https://repository.officiele-overheidspublicaties.nl/MasterConfiguraties/MC-OEP-Kamerstuk-Web/1.9/xml/MC-OEP-Kamerstuk-Web.xml</meta:user-defined>
    <meta:user-defined meta:name="OVERHEIDop.documenttitel">Brief van de minister van LVVN over begrotingswijzigingen ten opzichte van de tweede suppletoire begroting 2024 van het ministerie van LNV</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Landbouw, Visserij, Voedselzekerheid en Natuur (XIV) en het Diergezondheidsfonds (F) voor het jaar 2025; Brief van de minister van LVVN over begrotingswijzigingen ten opzichte van de tweede suppletoire begroting 2024 van het ministerie van LN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12-16</meta:user-defined>
    <meta:user-defined meta:name="OVERHEIDop.dossiertitel">Vaststelling van de begrotingsstaten van het Ministerie van Landbouw, Visserij, Voedselzekerheid en Natuur (XIV) en het Diergezondheidsfonds (F) voor het jaar 2025</meta:user-defined>
    <meta:user-defined meta:name="OVERHEIDop.versieInformatie"/>
  </office:meta>
</office:document-meta>
</file>