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A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4 november 2024</text:p>
      <text:p text:style-name="ifm_p_mt.3.76mm_ifm">Van 17 tot en met 26 januari 2025 vindt in Berlijn de Grüne Woche (GW) plaats. Dit evenement is met jaarlijks meer dan 400.000 bezoekers en ruim 1.500 exposanten uit ongeveer 70 verschillende landen de grootste consumentenbeurs ter wereld op het gebied van landbouw. Ook dit jaar zal Nederland weer met een Nederlands Paviljoen op de GW aanwezig zijn. Naast een consumentenbeurs is de GW ook een belangrijk internationaal politiek, maatschappelijk en economisch platform, waar jaarlijks de top van het Duitse en internationale agrobedrijfsleven en rond de 70 landbouwministers samenkomen.</text:p>
      <text:p text:style-name="ifm_p_mt.3.76mm_ifm">Voor de komende editie van deze beurs nodigen wij graag wederom een delegatie van Eerste Kamerleden van de vaste commissie voor Landbouw, Visserij, Voedselzekerheid en Natuur (LVVN) uit om aanwezig te zijn bij de receptie op uitnodiging van de provincies Noord-Holland en Zuid-Holland op donderdag 16 januari, alsmede de opening van het Nederlands Paviljoen en de Agro-receptie op vrijdag 17 januari.</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A<text:tab/><text:page-number text:select-page="current"/></text:p>
      </style:footer>
    </style:master-page>
    <style:master-page xmlns:sdu-fn="http://schema.sdu.nl/2011/07/functions" style:name="Landscape" style:page-layout-name="landscape-margin-text">
      <style:footer>
        <text:p text:style-name="footer">Eerste Kamer, vergaderjaar 2024-2025, 36 60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en de staatssecretaris van LVVN met de uitnodiging Internationale Grüne Woche 2025</dc:title>
    <meta:user-defined meta:name="OVERHEIDop.ParlID/DC.identifier">kst-36600-XIV-A</meta:user-defined>
    <meta:user-defined meta:name="OVERHEIDop.ondernummer">A</meta:user-defined>
    <meta:user-defined meta:name="DCTERMS.W3CDTF/DCTERMS.available">2024-11-05</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en de staatssecretaris van LVVN met de uitnodiging Internationale Grüne Woch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en de staatssecretaris van LVVN met de uitnodiging Internationale Grüne Woch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04</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