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00-XIV-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V<text:tab/>Vaststelling van de begrotingsstaten van het Ministerie van Landbouw, Visserij, Voedselzekerheid en Natuur (XIV) en het Diergezondheidsfonds (F) voor het jaar 2025</text:h>
      <text:h text:style-name="ifm_p_font.bold_size.12.26pt_mt.7.52mm_indent.-58.5mm_ifm" text:outline-level="1">33 576<text:tab/>Natuurbeleid</text:h>
      <text:h text:style-name="ifm_p_font.bold_size.12.26pt_mt.7.52mm_indent.-58.5mm_ifm" text:outline-level="1">28 973<text:tab/>Toekomst veehouderij</text:h>
      <text:h text:style-name="ifm_p_font.bold_size.9.06pt_mt.18.8mm_indent.-58.5mm_ifm" text:outline-level="1">Nr. 87
      <text:tab/>BRIEF VAN DE MINISTER VAN LANDBOUW, VISSERIJ, VOEDSELZEKERHEID EN NATUUR</text:h>
      <text:p text:style-name="ifm_p_mt.3.76mm_ifm">Aan de Voorzitter van de Tweede Kamer der Staten-Generaal</text:p>
      <text:p text:style-name="ifm_p_mt.3.76mm_ifm">Den Haag, 15 juli 2025</text:p>
      <text:p text:style-name="ifm_p_mt.3.76mm_ifm">Met deze brief wil ik u informeren over twee moties van het het lid Grinwis betreffende het Agrarisch Natuurbeheer:</text:p>
      <text:p text:style-name="ifm_p_indent.-5mm_mleft.5mm_ifm">•<text:tab/>De motie waarmee uw Kamer de regering verzoekt middels een Kamerbrief voorafgaand aan de septembercirculaire Provinciefonds 2025 de provincies en daarmee tevens de 40 agrarische collectieven te verzekeren van het extra budget voor het uitbreiding van het ANLb in 2026 (Kamerstuk 28 973, nr. 272);</text:p>
      <text:p text:style-name="ifm_p_indent.-5mm_mleft.5mm_ifm">•<text:tab/>De motie waarmee uw Kamer de regering verzoekt om een deel van het beschikbare budget voor Agrarisch Natuur- en Landschapsbeheer en ecosysteemdiensten ook te gebruiken voor een extensiveringsregeling (Kamerstuk 36 600 XIV, nr. 58)</text:p>
      <text:p text:style-name="ifm_p_mt.3.76mm_ifm">In de Voorjaarsbesluitvorming (Kamerstuk 36 725 XIV, nr. 3) heeft het huidige, inmiddels demissionaire, kabinet in het Startpakket MCEN een bedrag van € 200 miljoen per jaar aan structurele middelen toegekend voor het versterken en de uitbreiding van het Agrarisch Natuurbeheer (ANB). Daarvan is een aanzienlijk deel beschikbaar voor de regeling Agrarisch natuur- en landschapsbeheer (ANLb).</text:p>
      <text:p text:style-name="ifm_p_mt.3.76mm_ifm">Daarnaast heeft het kabinet een bedrag van € 627 miljoen beschikbaar gesteld (2025–2029) voor de extensiveringsregeling voor de melkveehouderij. Hiervoor is het niet nodig geweest om ANB-middelen in te zetten.</text:p>
      <text:p text:style-name="ifm_p_ifm">De toevoeging van deze middelen aan de LVVN-begroting zijn meegenomen in de 1<text:span text:style-name="ifm_span_font.superscript_ifm">e</text:span> suppletoire begroting van LVVN, die de Staten-Generaal recent hebben geautoriseerd. Daarmee is het budget gereserveerd op de begroting van LVVN.</text:p>
      <text:p text:style-name="ifm_p_mt.3.76mm_ifm">Inmiddels is de extra financiële impuls voor het ANLb in 2025 akkoord bevonden om als Decentralisatie Uitkering (DU) aan het Provinciefonds toe te voegen. Deze DU zal in de septembercirculaire 2025 worden opgenomen. In afstemming met provincies zal ik begin 2026 een DU-aanvraag indienen om de middelen voor de periode 2026–2028 naar het Provinciefonds over te hevelen, zodat de provincies in het voorjaar van 2026 over de middelen zullen beschikken.</text:p>
      <text:p text:style-name="ifm_p_mt.3.76mm_ifm">Ik zal hierover provincies vooruitlopend op de septembercirculaire per brief informeren.</text:p>
      <text:p text:style-name="ifm_p_mt.3.76mm_ifm">Hiermee acht ik beide moties afgedaa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V, nr. 87<text:tab/><text:page-number text:select-page="current"/></text:p>
      </style:footer>
    </style:master-page>
    <style:master-page xmlns:sdu-fn="http://schema.sdu.nl/2011/07/functions" style:name="Landscape" style:page-layout-name="landscape-margin-text">
      <style:footer>
        <text:p text:style-name="footer">Tweede Kamer, vergaderjaar 2024-2025, 36 600 XIV,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5; Brief regering; Extra budget voor uitbreiding Agrarisch Natuur- en Landschapsbeheer in 2026 en budget voor extensivering veehouderij</dc:title>
    <meta:user-defined meta:name="OVERHEIDop.ParlID/DC.identifier">kst-36600-XIV-87</meta:user-defined>
    <meta:user-defined meta:name="OVERHEIDop.ondernummer">87</meta:user-defined>
    <meta:user-defined meta:name="DCTERMS.W3CDTF/DCTERMS.available">2025-07-28</meta:user-defined>
    <meta:user-defined meta:name="OVERHEIDop.KamerstukTypen/DC.type">Brief</meta:user-defined>
    <meta:user-defined meta:name="OVERHEIDop.dossiernummer">36600-XIV;33576;28973</meta:user-defined>
    <meta:user-defined meta:name="OVERHEIDop.configuratie">https://repository.officiele-overheidspublicaties.nl/MasterConfiguraties/MC-OEP-Kamerstuk-Web/1.10/xml/MC-OEP-Kamerstuk-Web.xml</meta:user-defined>
    <meta:user-defined meta:name="OVERHEIDop.documenttitel">Extra budget voor uitbreiding Agrarisch Natuur- en Landschapsbeheer in 2026 en budget voor extensivering veehouderij</meta:user-defined>
    <meta:user-defined meta:name="OVERHEIDop.indiener">F.M. Wiersma</meta:user-defined>
    <meta:user-defined meta:name="OVERHEIDop.dossiertitel">Vaststelling van de begrotingsstaten van het Ministerie van Landbouw, Visserij, Voedselzekerheid en Natuur (XIV) en het Diergezondheidsfonds (F)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5</meta:user-defined>
    <meta:user-defined meta:name="DC.title">Vaststelling van de begrotingsstaten van het Ministerie van Landbouw, Visserij, Voedselzekerheid en Natuur (XIV) en het Diergezondheidsfonds (F) voor het jaar 2025; Brief regering; Extra budget voor uitbreiding Agrarisch Natuur- en Landschapsbeheer in 2026 en budget voor extensivering vee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