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71
      <text:tab/>BRIEF VAN DE MINISTER VAN LANDBOUW, VISSERIJ, VOEDSELZEKERHEID EN NATUUR</text:h>
      <text:p text:style-name="ifm_p_mt.3.76mm_ifm">Aan de Voorzitter van de Tweede Kamer der Staten-Generaal</text:p>
      <text:p text:style-name="ifm_p_mt.3.76mm_ifm">Den Haag, 4 december 2024</text:p>
      <text:p text:style-name="ifm_p_mt.3.76mm_ifm">Via deze weg apprecieer ik het gewijzigde amendement van de leden Flach en Vedder over investeringen in praktijkonderzoek en ondersteuning van telers dat is ingediend op 3 december jl.<text:note text:id="ID-1173587-d36e62" text:note-class="footnote"><text:note-citation text:label="1 ">1</text:note-citation><text:note-body><text:p text:style-name="ifm_p_font.normal_size.6.93pt_mt..5mm_indent.-0.1161in_mleft.0.1161in_ifm">Kamerstuk 36 600 XIV, nr. 68</text:p></text:note-body></text:note></text:p>
      <text:p text:style-name="ifm_p_ifm">De indieners beogen met het amendement € 4 mln. in 2025 beschikbaar te stellen voor investering in praktijkonderzoek en ondersteuning van telers i.v.m. verduurzaming van gewasbeschermingsmiddelenbeleid. In de begroting voor 2025 zijn hiervoor reeds middelen beschikbaar, onder andere uit het pakket van € 40 mln. dat vanuit het Hoofdlijnenakkoord beschikbaar is. Dekking voor het amendement wordt gevonden in de middelen voor de agrarische sector die voor 2026 op de Aanvullende Post gereserveerd staan. Ik heb uw Kamer op 29 november jl. geïnformeerd over de indicatieve verdeling van deze middelen.<text:note text:id="ID-1173587-d36e72" text:note-class="footnote"><text:note-citation text:label="2 ">2</text:note-citation><text:note-body><text:p text:style-name="ifm_p_font.normal_size.6.93pt_mt..5mm_indent.-0.1161in_mleft.0.1161in_ifm">Kamerstuk 35 334, nr. 323</text:p></text:note-body></text:note> Verdere besluitvorming hierover zal bij de aankomende voorjaarsbesluitvorming plaatsvinden. In het regeerprogramma staat dat het kabinet de Rijkstaken uit het Uitvoeringsprogramma Toekomstvisie gewasbescherming 2030 voortzet. In dat kader ben ik van plan om onder andere investering in praktijkonderzoek en ondersteuning van telers in de verdere besluitvorming mee te nemen. Daar kan ik nu echter niet op vooruitlopen. Daarom ontraad ik het amendemen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1<text:tab/><text:page-number text:select-page="current"/></text:p>
      </style:footer>
    </style:master-page>
    <style:master-page xmlns:sdu-fn="http://schema.sdu.nl/2011/07/functions" style:name="Landscape" style:page-layout-name="landscape-margin-text">
      <style:footer>
        <text:p text:style-name="footer">Tweede Kamer, vergaderjaar 2024-2025, 36 60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Appreciatie van het gewijzigd amendement van de leden Flach en Vedder over investeringen in praktijkonderzoek en ondersteuning van telers (Kamerstuk 36600-XIV-68)</dc:title>
    <meta:user-defined meta:name="OVERHEIDop.ParlID/DC.identifier">kst-36600-XIV-71</meta:user-defined>
    <meta:user-defined meta:name="OVERHEIDop.ondernummer">71</meta:user-defined>
    <meta:user-defined meta:name="DCTERMS.W3CDTF/DCTERMS.available">2024-12-05</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ppreciatie van het gewijzigd amendement van de leden Flach en Vedder over investeringen in praktijkonderzoek en ondersteuning van telers (Kamerstuk 36600-XIV-68)</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Landbouw, Visserij, Voedselzekerheid en Natuur (XIV) en het Diergezondheidsfonds (F) voor het jaar 2025; Brief regering; Appreciatie van het gewijzigd amendement van de leden Flach en Vedder over investeringen in praktijkonderzoek en ondersteuning van telers (Kamerstuk 36600-XIV-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