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IV-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Nr. 68<text:tab/>GEWIJZIGD AMENDEMENT VAN DE LEDEN FLACH EN VEDDER TER VERVANGING VAN DAT GEDRUKT ONDER NR. 65</text:h>
      <text:p text:style-name="ifm_p_ifm">Ontvangen 3 december 2024</text:p>
      <text:p text:style-name="ifm_p_mt.3.76mm_indent.0.13in_ifm">De ondergetekenden stellen het volgende amendement voor:</text:p>
      <text:p text:style-name="ifm_p_mt.3.76mm_indent.0.13in_ifm">In <text:span text:style-name="ifm_span_font.bold_ifm">artikel 21 Land- en tuinbouw</text:span> van de departementale begrotingsstaat worden het verplichtingenbedrag en het uitgavenbedrag <text:span text:style-name="ifm_span_font.bold_ifm">verhoogd</text:span> met <text:span text:style-name="ifm_span_font.bold_ifm">€ 4.000</text:span> (x € 1.000).</text:p>
      <text:h text:style-name="ifm_p_font.bold_mt.5.08mm_page.keep-with-next_ifm" text:outline-level="2">Toelichting</text:h>
      <text:p text:style-name="ifm_p_mt.4.23mm_indent.0.13in_ifm">De uitdagingen op het gebied van gewasbescherming zijn groot. Teelten staan onder druk vanwege het afnemende pakket aan gewasbeschermingsmiddelen en de toenemende druk van ziekten en plagen. Er wordt ingezet op precisielandbouw en weerbare teelten, maar dat is in de praktijk niet eenvoudig. Tegelijkertijd constateren de indieners dat subsidieregelingen voor onder meer het praktijkprogramma plantgezondheid in het kader van het Uitvoeringsprogramma Toekomstvisie Gewasbescherming 2030 (Kamerstukken II 2021/22, 27 858, nr. 569) volgend jaar aflopen.</text:p>
      <text:p text:style-name="ifm_p_mt.3.76mm_indent.0.13in_ifm">De indieners vinden het, gelet op het belang van weerbare teelten en vermindering van de milieubelasting bij gewasbescherming, van groot belang dat de komende jaren samen met onder meer de akkerbouw- en vollegrondsgroenteteelt-sector geïnvesteerd blijft worden in praktijkonderzoek en ondersteuning van telers in het kader van het Uitvoeringsprogramma Toekomstvisie Gewasbescherming 2030. Door sectorpartijen wordt gewerkt aan pilots met benchmarking en opschaling daarvan en is een plan van aanpak gepresenteerd voor een gebiedsgerichte aanpak om de milieubelasting te verlagen. Hier is ondersteuning voor nodig. Er moet werk gemaakt worden van onder meer een nieuwe praktijkprogramma plantgezondheid en ondersteuning voor de inzet op benchmarking en de gebiedsgerichte aanpak. Gelet op de urgentie achten de indieners het wenselijk komend jaar al extra geld hiervoor uit te trekken en niet te wachten tot 2026. Zij stellen daarom voor komend jaar € 4 miljoen te reserveren om met de genoemde maatregelen aan de slag te kunnen gaan. De jaren erna is financiering mogelijk vanuit de resterende middelen voor de agrarische sector uit het Hoofdlijnenakkoord.</text:p>
      <text:p text:style-name="ifm_p_mt.3.76mm_indent.0.13in_ifm">Dekking wordt gevonden in de middelen voor de agrarische sector die voor 2026 op de Aanvullende Post gereserveerd staan. De indieners vragen de regering ten minste € 4 miljoen daarvan door te schuiven naar 2025, zodat komend jaar al extra inzet gepleegd kan worden om de milieubelasting van gewasbescherming in de landbouw te verlagen.</text:p>
      <text:p text:style-name="ifm_p_mt.5.08mm_ifm"><text:line-break/>Flach<text:line-break/><text:line-break/>Ved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IV, nr. 68<text:tab/><text:page-number text:select-page="current"/></text:p>
      </style:footer>
    </style:master-page>
    <style:master-page xmlns:sdu-fn="http://schema.sdu.nl/2011/07/functions" style:name="Landscape" style:page-layout-name="landscape-margin-text">
      <style:footer>
        <text:p text:style-name="footer">Tweede Kamer, vergaderjaar 2024-2025, 36 600 XIV,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Amendement (gewijzigd/nader/vervangend); Gewijzigd amendement van de leden Flach en Vedder ter vervanging van nr. 65 over investeringen in praktijkonderzoek en ondersteuning van telers</dc:title>
    <meta:user-defined meta:name="OVERHEIDop.ParlID/DC.identifier">kst-36600-XIV-68</meta:user-defined>
    <meta:user-defined meta:name="OVERHEIDop.ondernummer">68</meta:user-defined>
    <meta:user-defined meta:name="DCTERMS.W3CDTF/DCTERMS.available">2024-12-19</meta:user-defined>
    <meta:user-defined meta:name="OVERHEIDop.KamerstukTypen/DC.type">Amendement</meta:user-defined>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Gewijzigd amendement van de leden Flach en Vedder ter vervanging van nr. 65 over investeringen in praktijkonderzoek en ondersteuning van telers</meta:user-defined>
    <meta:user-defined meta:name="OVERHEIDop.indiener">E.C. Vedder</meta:user-defined>
    <meta:user-defined meta:name="OVERHEIDop.indiener">A.J. Flach</meta:user-defined>
    <meta:user-defined meta:name="OVERHEIDop.dossiertitel">Vaststelling van de begrotingsstaten van het Ministerie van Landbouw, Visserij, Voedselzekerheid en Natuur (XIV) en het Diergezondheidsfonds (F)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3</meta:user-defined>
    <meta:user-defined meta:name="DC.title">Vaststelling van de begrotingsstaten van het Ministerie van Landbouw, Visserij, Voedselzekerheid en Natuur (XIV) en het Diergezondheidsfonds (F) voor het jaar 2025; Amendement (gewijzigd/nader/vervangend); Gewijzigd amendement van de leden Flach en Vedder ter vervanging van nr. 65 over investeringen in praktijkonderzoek en ondersteuning van tel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