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61
      <text:tab/>GEWIJZIGDE MOTIE VAN DE LEDEN MEULENKAMP EN GRINWIS TER VERVANGING VAN DIE GEDRUKT ONDER NR. 19</text:h>
      <text:p text:style-name="ifm_p_ifm">Voorgesteld 22 oktober 2024</text:p>
      <text:p text:style-name="ifm_p_mt.3.76mm_ifm">De Kamer,</text:p>
      <text:p text:style-name="ifm_p_mt.3.76mm_ifm">gehoord de beraadslaging,</text:p>
      <text:p text:style-name="ifm_p_mt.3.76mm_ifm">van mening dat Nederland koploper dient te blijven op het gebied van innovatieve voedselproductie, zoals kweekvlees en precisiefermentatie, die bijdragen aan de voedselzekerheid van de toekomst,</text:p>
      <text:p text:style-name="ifm_p_mt.3.76mm_ifm">overwegende dat Europese wet- en regelgeving momenteel de ontwikkeling en goedkeuring van nieuwe biotechnologieën vertraagd,</text:p>
      <text:p text:style-name="ifm_p_mt.3.76mm_ifm">verzoekt de regering om in samenwerking met Nederlandse biotechnologiebedrijven en kennisinstellingen een overzicht van bestaande obstakels binnen de Europese Novel Foods-procedures op te stellen en de Kamer daarover te informeren,</text:p>
      <text:p text:style-name="ifm_p_mt.3.76mm_ifm">verzoekt de regering zich er in Europa voor in te zetten deze knelpunten in de Novel Foods-procedures weg te nemen en de Kamer regelmatig te informeren over deze inspanningen,</text:p>
      <text:p text:style-name="ifm_p_mt.3.76mm_ifm">en gaat over tot de orde van de dag.</text:p>
      <text:p text:style-name="ifm_p_mt.3.76mm_ifm">Meulenkamp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 (gewijzigd/nader); Gewijzigde motie van de leden Meulenkamp en Grinwis over het opstellen van een overzicht van bestaande obstakels binnen de Europese Novel Foods-procedures en het wegnemen van de knelpunten daarin (t.v.v. 36600-XIV-19)</dc:title>
    <meta:user-defined meta:name="OVERHEIDop.ParlID/DC.identifier">kst-36600-XIV-61</meta:user-defined>
    <meta:user-defined meta:name="OVERHEIDop.ondernummer">61</meta:user-defined>
    <meta:user-defined meta:name="DCTERMS.W3CDTF/DCTERMS.available">2024-10-23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Meulenkamp en Grinwis over het opstellen van een overzicht van bestaande obstakels binnen de Europese Novel Foods-procedures en het wegnemen van de knelpunten daarin (t.v.v. 36600-XIV-19)</meta:user-defined>
    <meta:user-defined meta:name="OVERHEIDop.indiener">P.A. Grinwis</meta:user-defined>
    <meta:user-defined meta:name="OVERHEIDop.indiener">W.J.H. Meulenkamp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2</meta:user-defined>
    <meta:user-defined meta:name="DC.title">Vaststelling van de begrotingsstaten van het Ministerie van Landbouw, Visserij, Voedselzekerheid en Natuur (XIV) en het Diergezondheidsfonds (F) voor het jaar 2025; Motie (gewijzigd/nader); Gewijzigde motie van de leden Meulenkamp en Grinwis over het opstellen van een overzicht van bestaande obstakels binnen de Europese Novel Foods-procedures en het wegnemen van de knelpunten daarin (t.v.v. 36600-XIV-1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