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59
      <text:tab/>MOTIE VAN DE LEDEN KOEKKOEK EN BECKERMAN</text:h>
      <text:p text:style-name="ifm_p_ifm">Voorgesteld 17 oktober 2024</text:p>
      <text:p text:style-name="ifm_p_mt.3.76mm_ifm">De Kamer,</text:p>
      <text:p text:style-name="ifm_p_mt.3.76mm_ifm">gehoord de beraadslaging,</text:p>
      <text:p text:style-name="ifm_p_mt.3.76mm_ifm">constaterende dat er onder agrarische ondernemers een grote en urgente behoefte is aan toekomstvaste bedrijfsmodellen die tevens een positieve bijdrage leveren aan natuur, water en klimaat;</text:p>
      <text:p text:style-name="ifm_p_mt.3.76mm_ifm">constaterende dat het kabinet de ambitie heeft uitgesproken om gezamenlijk met andere partijen 25.000 hectare agroforestry te realiseren voor 2030, waarvan 1.000 hectare voedselbos;</text:p>
      <text:p text:style-name="ifm_p_mt.3.76mm_ifm">overwegende dat agroforestry en voedselbossen aanleggen een van de manieren is waarop landbouw een positieve bijdrage levert aan de verschillende doelen van het kabinet, waaronder het tegengaan van klimaatverandering en behoud van voedselzekerheid;</text:p>
      <text:p text:style-name="ifm_p_mt.3.76mm_ifm">overwegende dat meerjarig onderzoek naar agroforestrysystemen wenselijk is om de kansen voor agrarische ondernemingen door middel van kennisdeling goed te onderbouwen;</text:p>
      <text:p text:style-name="ifm_p_mt.3.76mm_ifm">verzoekt de regering om langdurig onderzoek mogelijk te maken naar agroforestry, waaronder voedselbossen, en om over de concrete stappen die nodig zijn om de ambities van dit kabinet te behalen terug te koppelen in het voorjaar van 2025,</text:p>
      <text:p text:style-name="ifm_p_mt.3.76mm_ifm">en gaat over tot de orde van de dag.</text:p>
      <text:p text:style-name="ifm_p_mt.3.76mm_ifm">Koekkoek</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59<text:tab/><text:page-number text:select-page="current"/></text:p>
      </style:footer>
    </style:master-page>
    <style:master-page xmlns:sdu-fn="http://schema.sdu.nl/2011/07/functions" style:name="Landscape" style:page-layout-name="landscape-margin-text">
      <style:footer>
        <text:p text:style-name="footer">Tweede Kamer, vergaderjaar 2024-2025, 36 600 XI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de leden Koekkoek en Beckerman over een langdurig onderzoek naar agroforestry, waaronder voedselbossen</dc:title>
    <meta:user-defined meta:name="OVERHEIDop.ParlID/DC.identifier">kst-36600-XIV-59</meta:user-defined>
    <meta:user-defined meta:name="OVERHEIDop.ondernummer">59</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de leden Koekkoek en Beckerman over een langdurig onderzoek naar agroforestry, waaronder voedselbossen</meta:user-defined>
    <meta:user-defined meta:name="OVERHEIDop.indiener">S.M. Beckerman</meta:user-defined>
    <meta:user-defined meta:name="OVERHEIDop.indiener">M. Koekkoek</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de leden Koekkoek en Beckerman over een langdurig onderzoek naar agroforestry, waaronder voedselb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