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56
      <text:tab/>MOTIE VAN DE LEDEN FLACH EN GRINWI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erzoekt de regering in overleg met provincies op korte termijn een voorstel naar de Kamer te sturen om de wettelijke deadline voor het legalisatieprogramma voor PAS-knelgevallen op te schuiven, aansluitend op de onderliggende stikstofaanpak,</text:p>
      <text:p text:style-name="ifm_p_mt.3.76mm_ifm">en gaat over tot de orde van de dag.</text:p>
      <text:p text:style-name="ifm_p_mt.3.76mm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Flach en Grinwis over een voorstel aan de Kamer om de wettelijke deadline voor het legalisatieprogramma voor PAS-knelgevallen op te schuiven</dc:title>
    <meta:user-defined meta:name="OVERHEIDop.ParlID/DC.identifier">kst-36600-XIV-56</meta:user-defined>
    <meta:user-defined meta:name="OVERHEIDop.ondernummer">56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Flach en Grinwis over een voorstel aan de Kamer om de wettelijke deadline voor het legalisatieprogramma voor PAS-knelgevallen op te schuiven</meta:user-defined>
    <meta:user-defined meta:name="OVERHEIDop.indiener">P.A. Grinwis</meta:user-defined>
    <meta:user-defined meta:name="OVERHEIDop.indiener">A.J. Flach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de leden Flach en Grinwis over een voorstel aan de Kamer om de wettelijke deadline voor het legalisatieprogramma voor PAS-knelgevallen op te schui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