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55
      <text:tab/>MOTIE VAN HET LID FLACH C.S.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erzoekt de regering de vergoedingen voor onder meer stikstofbindende gewassen in de eco-regeling voor 2025 in lijn te brengen met de vergoeding in de afgelopen jaren;</text:p>
      <text:p text:style-name="ifm_p_mt.3.76mm_ifm">verzoekt de regering te zorgen voor consistentie in de hoogte van vergoedingen voor de eco-regeling en ook op langere termijn te zorgen voor voldoende middelen binnen beschikbare budgetten,</text:p>
      <text:p text:style-name="ifm_p_mt.3.76mm_ifm">en gaat over tot de orde van de dag.</text:p>
      <text:p text:style-name="ifm_p_mt.3.76mm_ifm">Flach</text:p>
      <text:p text:style-name="ifm_p_ifm">Grinwis</text:p>
      <text:p text:style-name="ifm_p_ifm">Van Campen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Flach c.s. over zorgen voor consistentie in de hoogte van de vergoedingen voor de eco-regeling en voor voldoende middelen binnen de beschikbare budgetten</dc:title>
    <meta:user-defined meta:name="OVERHEIDop.ParlID/DC.identifier">kst-36600-XIV-55</meta:user-defined>
    <meta:user-defined meta:name="OVERHEIDop.ondernummer">55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Flach c.s. over zorgen voor consistentie in de hoogte van de vergoedingen voor de eco-regeling en voor voldoende middelen binnen de beschikbare budgetten</meta:user-defined>
    <meta:user-defined meta:name="OVERHEIDop.indiener">E.C. Vedder</meta:user-defined>
    <meta:user-defined meta:name="OVERHEIDop.indiener">A.A.H. van Campen</meta:user-defined>
    <meta:user-defined meta:name="OVERHEIDop.indiener">P.A. Grinwis</meta:user-defined>
    <meta:user-defined meta:name="OVERHEIDop.indiener">A.J. Flach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Flach c.s. over zorgen voor consistentie in de hoogte van de vergoedingen voor de eco-regeling en voor voldoende middelen binnen de beschikbare budg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