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4
      <text:tab/>MOTIE VAN HET LID KOSTIC</text:h>
      <text:p text:style-name="ifm_p_ifm">Voorgesteld 17 oktober 2024</text:p>
      <text:p text:style-name="ifm_p_mt.3.76mm_ifm">De Kamer,</text:p>
      <text:p text:style-name="ifm_p_mt.3.76mm_ifm">gehoord de beraadslaging,</text:p>
      <text:p text:style-name="ifm_p_mt.3.76mm_ifm">constaterende dat het Dolfinarium onlangs uit de Europese branchevereniging voor dolfinaria en aquaria is gezet, omdat ze niet voldoen aan de regels;</text:p>
      <text:p text:style-name="ifm_p_mt.3.76mm_ifm">constaterende dat het Dolfinarium nog altijd weigert om af te zien van de verkoop van dolfijnen en zeeleeuwen aan een pretpark in China, ondanks een breed gesteunde motie in de Tweede Kamer;</text:p>
      <text:p text:style-name="ifm_p_mt.3.76mm_ifm">constaterende dat het Dolfinarium telkens weer de afspraken die met het ministerie zijn gemaakt niet nakomt, zoals eerder dit jaar bleek uit onderzoek van EenVandaag;</text:p>
      <text:p text:style-name="ifm_p_mt.3.76mm_ifm">overwegende dat de oud-minister aangaf het «kwalijk» te vinden dat het Dolfinarium zich niet aan de afspraken houdt en stelde dat het Dolfinarium eigenlijk zou moeten sluiten;</text:p>
      <text:p text:style-name="ifm_p_mt.3.76mm_ifm">overwegende dat een steeds langere lijst aan landen een verbod heeft op het fokken en in gevangenschap houden van dolfijnen;</text:p>
      <text:p text:style-name="ifm_p_mt.3.76mm_ifm">overwegende dat het gebruik van wilde dieren in circussen al sinds 2015 verboden is, maar het Dolfinarium nog steeds wilde dieren gebruikt voor trucjes en shows;</text:p>
      <text:p text:style-name="ifm_p_mt.3.76mm_ifm">verzoekt de regering verschillende mogelijke scenario's te onderzoeken voor de mogelijkheden voor het uitfaseren van het houden van dolfijnen voor het vermaak van mensen, en de Kamer hierover medio 2025 te informeren, zodat de Kamer kan beslissen daar wel of niet iets mee te do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4<text:tab/><text:page-number text:select-page="current"/></text:p>
      </style:footer>
    </style:master-page>
    <style:master-page xmlns:sdu-fn="http://schema.sdu.nl/2011/07/functions" style:name="Landscape" style:page-layout-name="landscape-margin-text">
      <style:footer>
        <text:p text:style-name="footer">Tweede Kamer, vergaderjaar 2024-2025, 36 600 X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Kostic over verschillende scenario's onderzoeken voor het uitfaseren van het houden van dolfijnen voor het vermaak van mensen</dc:title>
    <meta:user-defined meta:name="OVERHEIDop.ParlID/DC.identifier">kst-36600-XIV-54</meta:user-defined>
    <meta:user-defined meta:name="OVERHEIDop.ondernummer">54</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Kostic over verschillende scenario's onderzoeken voor het uitfaseren van het houden van dolfijnen voor het vermaak van mensen</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Kostic over verschillende scenario's onderzoeken voor het uitfaseren van het houden van dolfijnen voor het vermaak van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