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53
      <text:tab/>MOTIE VAN HET LID KOSTIC C.S.</text:h>
      <text:p text:style-name="ifm_p_ifm">Voorgesteld 17 oktober 2024</text:p>
      <text:p text:style-name="ifm_p_mt.3.76mm_ifm">De Kamer,</text:p>
      <text:p text:style-name="ifm_p_mt.3.76mm_ifm">gehoord de beraadslaging,</text:p>
      <text:p text:style-name="ifm_p_mt.3.76mm_ifm">constaterende dat de Tweede Kamer al jaren wil dat het aantal dierproeven omlaaggaat, maar het aantal dierproeven de afgelopen jaren juist is toegenomen;</text:p>
      <text:p text:style-name="ifm_p_mt.3.76mm_ifm">constaterende dat de overheid eerder het doel heeft gesteld om in 2025 koploper te zijn in proefdiervrije innovatie;</text:p>
      <text:p text:style-name="ifm_p_mt.3.76mm_ifm">van mening dat Nederland koploper zou moeten zijn als het gaat om baanbrekende technologieën zoals innovatieve medische ontwikkelingen;</text:p>
      <text:p text:style-name="ifm_p_mt.3.76mm_ifm">verzoekt de regering om te onderzoeken hoe de ontwikkeling en toepassing van innovatieve, proefdiervrije methoden meer kan worden gestimuleerd, bijvoorbeeld door overheidssubsidies voor dierproeven stapsgewijs over te hevelen, zonder dat dit gevolgen heeft voor het onderzoek dat strikt noodzakelijk is voor de bestrijding van levensbedreigende ziekten en uitbraken van infectieziekten die de volksgezondheid bedreigen, en de Kamer hierover medio 2025 te informeren,</text:p>
      <text:p text:style-name="ifm_p_mt.3.76mm_ifm">en gaat over tot de orde van de dag.</text:p>
      <text:p text:style-name="ifm_p_mt.3.76mm_ifm">Kostić</text:p>
      <text:p text:style-name="ifm_p_ifm">Graus</text:p>
      <text:p text:style-name="ifm_p_ifm">Grinw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53<text:tab/><text:page-number text:select-page="current"/></text:p>
      </style:footer>
    </style:master-page>
    <style:master-page xmlns:sdu-fn="http://schema.sdu.nl/2011/07/functions" style:name="Landscape" style:page-layout-name="landscape-margin-text">
      <style:footer>
        <text:p text:style-name="footer">Tweede Kamer, vergaderjaar 2024-2025, 36 600 X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Kostic c.s. over onderzoeken hoe innovatieve, proefdiervrije methoden kunnen worden gestimuleerd door overheidssubsidies voor dierproeven stapsgewijs over te hevelen</dc:title>
    <meta:user-defined meta:name="OVERHEIDop.ParlID/DC.identifier">kst-36600-XIV-53</meta:user-defined>
    <meta:user-defined meta:name="OVERHEIDop.ondernummer">53</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Kostic c.s. over onderzoeken hoe innovatieve, proefdiervrije methoden kunnen worden gestimuleerd door overheidssubsidies voor dierproeven stapsgewijs over te hevelen</meta:user-defined>
    <meta:user-defined meta:name="OVERHEIDop.indiener">S.M. Beckerman</meta:user-defined>
    <meta:user-defined meta:name="OVERHEIDop.indiener">P.A. Grinwis</meta:user-defined>
    <meta:user-defined meta:name="OVERHEIDop.indiener">D.J.G. Graus</meta:user-defined>
    <meta:user-defined meta:name="OVERHEIDop.indiener">I. Kostic</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het lid Kostic c.s. over onderzoeken hoe innovatieve, proefdiervrije methoden kunnen worden gestimuleerd door overheidssubsidies voor dierproeven stapsgewijs over te hev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