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43
      <text:tab/>MOTIE VAN HET LID VEDDER C.S.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regering toe wil werken naar doelsturing met haalbare bedrijfsspecifieke normen in de landbouw;</text:p>
      <text:p text:style-name="ifm_p_mt.3.76mm_ifm">overwegende dat het belangrijk is om op korte termijn in de praktijk ervaring op te doen met doelsturing;</text:p>
      <text:p text:style-name="ifm_p_mt.3.76mm_ifm">constaterende dat er op het gebied van gewasbescherming vanuit de sector zelf al vergevorderde plannen zijn voor een systeem van benchmarking van de milieu-impact van het gebruik van gewasbeschermingsmiddelen;</text:p>
      <text:p text:style-name="ifm_p_mt.3.76mm_ifm">overwegende dat er met een snelle invoering van dit benchmarkingsysteem veel geleerd kan worden op het gebied van doelsturing;</text:p>
      <text:p text:style-name="ifm_p_mt.3.76mm_ifm">verzoekt de regering in overleg met in ieder geval BO Akkerbouw zo snel mogelijk met een concreet stappenplan te komen voor de gefaseerde invoering van het benchmarkingsysteem gewasbescherming,</text:p>
      <text:p text:style-name="ifm_p_mt.3.76mm_ifm">en gaat over tot de orde van de dag.</text:p>
      <text:p text:style-name="ifm_p_mt.3.76mm_ifm">Vedder</text:p>
      <text:p text:style-name="ifm_p_ifm">Grinwis</text:p>
      <text:p text:style-name="ifm_p_ifm">Van Campen</text:p>
      <text:p text:style-name="ifm_p_ifm">Holma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Vedder c.s. over in overleg met BO Akkerbouw komen tot een stappenplan voor de gefaseerde invoering van het benchmarkingsysteem gewasbescherming</dc:title>
    <meta:user-defined meta:name="OVERHEIDop.ParlID/DC.identifier">kst-36600-XIV-43</meta:user-defined>
    <meta:user-defined meta:name="OVERHEIDop.ondernummer">43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dder c.s. over in overleg met BO Akkerbouw komen tot een stappenplan voor de gefaseerde invoering van het benchmarkingsysteem gewasbescherming</meta:user-defined>
    <meta:user-defined meta:name="OVERHEIDop.indiener">A.J. Flach</meta:user-defined>
    <meta:user-defined meta:name="OVERHEIDop.indiener">H. Holman</meta:user-defined>
    <meta:user-defined meta:name="OVERHEIDop.indiener">A.A.H. van Campen</meta:user-defined>
    <meta:user-defined meta:name="OVERHEIDop.indiener">P.A. Grinwis</meta:user-defined>
    <meta:user-defined meta:name="OVERHEIDop.indiener">E.C. Vedder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Vedder c.s. over in overleg met BO Akkerbouw komen tot een stappenplan voor de gefaseerde invoering van het benchmarkingsysteem gewas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