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40
      <text:tab/>MOTIE VAN HET LID PODT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overwegende dat er te veel incidenten zijn op het terrein van dierenwelzijn, binnen en buiten de veehouderij;</text:p>
      <text:p text:style-name="ifm_p_mt.3.76mm_ifm">overwegende dat een dierenombudsman kan zorgen dat de overheid en andere organisaties dierenwelzijnsregels beter naleven, door middel van onderzoek en zwaarwegende adviezen;</text:p>
      <text:p text:style-name="ifm_p_mt.3.76mm_ifm">overwegende dat er meer landen zijn waar een dierenombudsman een positieve bijdrage heeft geleverd aan dierenwelzijn;</text:p>
      <text:p text:style-name="ifm_p_mt.3.76mm_ifm">overwegende dat een onafhankelijk en centraal aanspreekpunt omtrent dierenwelzijn nu nog mist voor boeren, organisaties en bezorgde burgers;</text:p>
      <text:p text:style-name="ifm_p_mt.3.76mm_ifm">verzoekt de regering de Kamer een voorstel te doen voor het instellen van een dierenombudsman, en de Kamer hier voor de Voorjaarsnota over te informer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Podt over een voorstel aan de Kamer voor het instellen van een dierenombudsman</dc:title>
    <meta:user-defined meta:name="OVERHEIDop.ParlID/DC.identifier">kst-36600-XIV-40</meta:user-defined>
    <meta:user-defined meta:name="OVERHEIDop.ondernummer">40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dt over een voorstel aan de Kamer voor het instellen van een dierenombudsman</meta:user-defined>
    <meta:user-defined meta:name="OVERHEIDop.indiener">A. Podt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Podt over een voorstel aan de Kamer voor het instellen van een dierenombudsm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