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  </text:h>
      <text:h text:style-name="ifm_p_font.bold_size.9.06pt_mt.18.8mm_indent.-58.5mm_ifm" text:outline-level="1">Nr.  4
      <text:tab/>AMENDEMENT VAN HET LID GRINWIS C.S.</text:h>
      <text:p text:style-name="ifm_p_ifm">Ontvangen 19 september 2024</text:p>
      <text:p text:style-name="ifm_p_mt.3.76mm_indent.0.13in_ifm">De ondergetekenden stellen het volgende amendement voor:</text:p>
      <text:p text:style-name="ifm_p_mt.3.76mm_indent.0.13in_ifm">In <text:span text:style-name="ifm_span_font.bold_ifm">artikel 22 Natuur, visserij en gebiedsgericht werken </text:span> van de departementale begrotingsstaat worden het verplichtingenbedrag en het uitgavenbedrag <text:span text:style-name="ifm_span_font.bold_ifm">verhoogd</text:span> met <text:span text:style-name="ifm_span_font.bold_ifm">€ 50.000 </text:span> (x € 1.000).</text:p>
      <text:h text:style-name="ifm_p_font.bold_mt.5.08mm_page.keep-with-next_ifm" text:outline-level="2">Toelichting</text:h>
      <text:p text:style-name="ifm_p_mt.4.23mm_indent.0.13in_ifm">Dit amendement regelt dat € 50 miljoen aan het budget voor artikel 22 Natuur, visserij en gebiedsgericht werken wordt toegevoegd aan de onderliggende begroting voor het jaar 2025. Voor agrarisch natuur- en landschapsbeheer staat € 500 miljoen per jaar gereserveerd op de Aanvullende Post. De dekking wordt gevonden in de middelen voor agrarisch natuurbeheer die voor 2026 op de Aanvullende Post gereserveerd staan. De indieners vragen de regering € 50 miljoen daarvan door te schuiven naar 2025. Het kabinet heeft vanaf 2026 € 500 miljoen structureel aan extra middelen begroot voor agrarisch natuur- en landschapsbeheer. Met dit amendement komt er al in 2025 meer geld beschikbaar voor agrarisch natuur- en landschapsbeheer en wordt er meer geleidelijk en daarmee verantwoord opgebouwd naar de structurele intensivering van € 500 miljoen.</text:p>
      <text:p text:style-name="ifm_p_mt.5.08mm_ifm"><text:line-break/>Grinwis<text:line-break/><text:line-break/>Vedd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4<text:tab/><text:page-number text:select-page="current"/></text:p>
      </style:footer>
    </style:master-page>
    <style:master-page xmlns:sdu-fn="http://schema.sdu.nl/2011/07/functions" style:name="Landscape" style:page-layout-name="landscape-margin-text">
      <style:footer>
        <text:p text:style-name="footer">Tweede Kamer, vergaderjaar 2024-2025, 36 60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Amendement van het lid Grinwis c.s. over middelen voor Natuur, visserij en gebiedsgericht werken</dc:title>
    <meta:user-defined meta:name="OVERHEIDop.ParlID/DC.identifier">kst-36600-XIV-4</meta:user-defined>
    <meta:user-defined meta:name="OVERHEIDop.ondernummer">4</meta:user-defined>
    <meta:user-defined meta:name="DCTERMS.W3CDTF/DCTERMS.available">2024-09-24</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mendement van het lid Grinwis c.s. over middelen voor Natuur, visserij en gebiedsgericht werken</meta:user-defined>
    <meta:user-defined meta:name="OVERHEIDop.indiener">A.J. Flach</meta:user-defined>
    <meta:user-defined meta:name="OVERHEIDop.indiener">E.C. Vedder</meta:user-defined>
    <meta:user-defined meta:name="OVERHEIDop.indiener">P.A. Grinwis</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Vaststelling van de begrotingsstaten van het Ministerie van Landbouw, Visserij, Voedselzekerheid en Natuur (XIV) en het Diergezondheidsfonds (F) voor het jaar 2025; Amendement; Amendement van het lid Grinwis c.s. over middelen voor Natuur, visserij en gebiedsgericht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