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39
      <text:tab/>MOTIE VAN HET LID PODT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overwegende dat er ongeveer 80 keer meer overheidsinvesteringen naar de vlees- en zuivelindustrie gaan vergeleken met plantaardige eiwitproducten;</text:p>
      <text:p text:style-name="ifm_p_mt.3.76mm_ifm">overwegende dat dit leidt tot een ongelijk speelveld;</text:p>
      <text:p text:style-name="ifm_p_mt.3.76mm_ifm">overwegende dat de overheid tot doel heeft om meer plantaardige consumptie te stimuleren;</text:p>
      <text:p text:style-name="ifm_p_mt.3.76mm_ifm">verzoekt de regering om de komende jaren de overheidsinvesteringen stapsgewijs recht te trekken, en de Kamer jaarlijks over de voortgang te informeren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het lid Podt over de overheidsinvesteringen in de vlees- en zuivelindustrie en die in plantaardige eiwitproducten stapsgewijs gelijktrekken</dc:title>
    <meta:user-defined meta:name="OVERHEIDop.ParlID/DC.identifier">kst-36600-XIV-39</meta:user-defined>
    <meta:user-defined meta:name="OVERHEIDop.ondernummer">39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dt over de overheidsinvesteringen in de vlees- en zuivelindustrie en die in plantaardige eiwitproducten stapsgewijs gelijktrekken</meta:user-defined>
    <meta:user-defined meta:name="OVERHEIDop.indiener">A. Podt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Landbouw, Visserij, Voedselzekerheid en Natuur (XIV) en het Diergezondheidsfonds (F) voor het jaar 2025; Motie; Motie van het lid Podt over de overheidsinvesteringen in de vlees- en zuivelindustrie en die in plantaardige eiwitproducten stapsgewijs gelijk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