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37
      <text:tab/>MOTIE VAN DE LEDEN GRAUS EN VAN CAMPEN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verzoekt de regering om, mocht men besluiten tot beheersing van onze wolvenroedels over te gaan, de inzet van anticonceptiedarts mogelijk te maken,</text:p>
      <text:p text:style-name="ifm_p_mt.3.76mm_ifm">en gaat over tot de orde van de dag.</text:p>
      <text:p text:style-name="ifm_p_mt.3.76mm_ifm">Graus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de leden Graus en Van Campen over de inzet van anticonceptiedarts mogelijk maken indien wordt besloten tot beheersing van wolvenroedels</dc:title>
    <meta:user-defined meta:name="OVERHEIDop.ParlID/DC.identifier">kst-36600-XIV-37</meta:user-defined>
    <meta:user-defined meta:name="OVERHEIDop.ondernummer">37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aus en Van Campen over de inzet van anticonceptiedarts mogelijk maken indien wordt besloten tot beheersing van wolvenroedels</meta:user-defined>
    <meta:user-defined meta:name="OVERHEIDop.indiener">A.A.H. van Campen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de leden Graus en Van Campen over de inzet van anticonceptiedarts mogelijk maken indien wordt besloten tot beheersing van wolvenroed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