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22
      <text:tab/>MOTIE VAN HET LID KOSTIĆ</text:h>
      <text:p text:style-name="ifm_p_ifm">Voorgesteld 16 oktober 2024</text:p>
      <text:p text:style-name="ifm_p_mt.3.76mm_ifm">De Kamer,</text:p>
      <text:p text:style-name="ifm_p_mt.3.76mm_ifm">gehoord de beraadslaging,</text:p>
      <text:p text:style-name="ifm_p_mt.3.76mm_ifm">constaterende dat de Staatssecretaris van LVVN in de media heeft gezegd dat hij Nederland een ander standpunt laat innemen op dossiers waar Nederland eerder een wat «moralistisch toontje» aansloeg, in de hoop dat andere lidstaten in de toekomst Nederland iets terug zullen gunnen;</text:p>
      <text:p text:style-name="ifm_p_mt.3.76mm_ifm">overwegende dat het wenselijk is dat de Kamer op de hoogte wordt gehouden van wijzigingen van het standpunt van de Staatssecretaris;</text:p>
      <text:p text:style-name="ifm_p_mt.3.76mm_ifm">verzoekt de regering, wanneer zij weer besluit om het standpunt van Nederland te wijzigen, de Kamer hier voortaan vooraf over te informeren (informatieplicht artikel 68 van de Grondwet), zodat de Kamer daar nog inspraak over kan hebb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22<text:tab/><text:page-number text:select-page="current"/></text:p>
      </style:footer>
    </style:master-page>
    <style:master-page xmlns:sdu-fn="http://schema.sdu.nl/2011/07/functions" style:name="Landscape" style:page-layout-name="landscape-margin-text">
      <style:footer>
        <text:p text:style-name="footer">Tweede Kamer, vergaderjaar 2024-2025, 36 600 X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Kostic over de Kamer vooraf informeren indien wordt besloten om een standpunt van Nederland te wijzigen</dc:title>
    <meta:user-defined meta:name="OVERHEIDop.ParlID/DC.identifier">kst-36600-XIV-22</meta:user-defined>
    <meta:user-defined meta:name="OVERHEIDop.ondernummer">22</meta:user-defined>
    <meta:user-defined meta:name="DCTERMS.W3CDTF/DCTERMS.available">2024-10-17</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Kostic over de Kamer vooraf informeren indien wordt besloten om een standpunt van Nederland te wijzigen</meta:user-defined>
    <meta:user-defined meta:name="OVERHEIDop.indiener">I. Kostic</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Landbouw, Visserij, Voedselzekerheid en Natuur (XIV) en het Diergezondheidsfonds (F) voor het jaar 2025; Motie; Motie van het lid Kostic over de Kamer vooraf informeren indien wordt besloten om een standpunt van Nederland te wijz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