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21
      <text:tab/>MOTIE VAN HET LID BROMET</text:h>
      <text:p text:style-name="ifm_p_ifm">Voorgesteld 16 oktober 2024</text:p>
      <text:p text:style-name="ifm_p_mt.3.76mm_ifm">De Kamer,</text:p>
      <text:p text:style-name="ifm_p_mt.3.76mm_ifm">gehoord de beraadslaging,</text:p>
      <text:p text:style-name="ifm_p_mt.3.76mm_ifm">constaterende dat de Verenigde Naties in 2023 na ruim vijftien jaar onderhandelen een akkoord hebben bereikt over het verdrag voor de bescherming en het duurzaam gebruik van de zeegebieden buiten de nationale rechtsmacht van staten (het BBNJ-verdrag);</text:p>
      <text:p text:style-name="ifm_p_mt.3.76mm_ifm">overwegende dat de Europese Unie nu wacht op het ratificatieproces van haar lidstaten met een deadline van juni 2025, maar Nederland wegens vertraging de boot dreigt te missen;</text:p>
      <text:p text:style-name="ifm_p_mt.3.76mm_ifm">verzoekt de regering om zich te committeren aan het nationale ratificatieproces van het BBNJ-verdrag, zodat dit tijdig voor de deadline in juni 2025 afgerond is;</text:p>
      <text:p text:style-name="ifm_p_mt.3.76mm_ifm">verzoekt de regering om nauw betrokken te blijven bij de verdere uitvoering van het VN-verdrag, om de doelen voor het beschermen van 30% van het aardoppervlak en de oceanen in 2030 te hal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21<text:tab/><text:page-number text:select-page="current"/></text:p>
      </style:footer>
    </style:master-page>
    <style:master-page xmlns:sdu-fn="http://schema.sdu.nl/2011/07/functions" style:name="Landscape" style:page-layout-name="landscape-margin-text">
      <style:footer>
        <text:p text:style-name="footer">Tweede Kamer, vergaderjaar 2024-2025, 36 600 XI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Bromet over zich committeren aan het nationale ratificatieproces van het BBNJ-verdrag en nauw betrokken blijven bij de verdere uitvoering ervan</dc:title>
    <meta:user-defined meta:name="OVERHEIDop.ParlID/DC.identifier">kst-36600-XIV-21</meta:user-defined>
    <meta:user-defined meta:name="OVERHEIDop.ondernummer">21</meta:user-defined>
    <meta:user-defined meta:name="DCTERMS.W3CDTF/DCTERMS.available">2024-10-17</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Bromet over zich committeren aan het nationale ratificatieproces van het BBNJ-verdrag en nauw betrokken blijven bij de verdere uitvoering ervan</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Landbouw, Visserij, Voedselzekerheid en Natuur (XIV) en het Diergezondheidsfonds (F) voor het jaar 2025; Motie; Motie van het lid Bromet over zich committeren aan het nationale ratificatieproces van het BBNJ-verdrag en nauw betrokken blijven bij de verdere uitvoering 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