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12.26pt_mt.7.52mm_indent.-58.5mm_ifm" text:outline-level="1">32 637<text:tab/>Bedrijfslevenbeleid</text:h>
      <text:h text:style-name="ifm_p_font.bold_size.9.06pt_mt.18.8mm_indent.-58.5mm_ifm" text:outline-level="1">
         G<text:note text:id="ID-1204753-d36e71" text:note-class="footnote"><text:note-citation text:label="1 ">1</text:note-citation><text:note-body><text:p text:style-name="ifm_p_font.normal_size.6.93pt_mt..5mm_indent.-0.1161in_mleft.0.1161in_ifm">De letter G heeft alleen betrekking op 36 600 XIII</text:p></text:note-body></text:note>
         
      <text:tab/>BRIEF VAN DE MINISTER VAN ECONOMISCHE ZAKEN</text:h>
      <text:p text:style-name="ifm_p_mt.3.76mm_ifm">Aan de Voorzitter van de Eerste Kamer der Staten-Generaal</text:p>
      <text:p text:style-name="ifm_p_mt.3.76mm_ifm">Den Haag, 2 juli 2025</text:p>
      <text:p text:style-name="ifm_p_mt.3.76mm_ifm">De bijgevoegde vertrouwelijke brief is bedoeld om uw Kamer te informeren over een steunverzoek aangaande een bedrijfscasus. Aangezien het om bedrijfsgevoelige informatie gaat, ligt de Kamerbrief vertrouwelijk ter inzage tot 1 januari 2027. De ongelakte beslisnota ligt ook tot 1 januari 2027 vertrouwelijk ter inzage omdat het grootste gedeelte van de inhoud niet openbaar gemaakt kan worden. Wanneer de bedrijfsgevoeligheid vervalt zal ik de Kamer ook publiekelijk informeren.</text:p>
      <text:p text:style-name="ifm_p_mt.3.76mm_ifm">Gezien de aard van de informatie verzoek ik u de bijlage onder geheimhouding met uw Kamer te delen.</text:p>
      <text:p text:style-name="ifm_p_mt.5.08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III, G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III, G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Brief van de minister van EZ over vertrouwelijke informatie steunverlening bedrijfscasus</dc:title>
    <meta:user-defined meta:name="OVERHEIDop.ParlID/DC.identifier">kst-36600-XIII-G</meta:user-defined>
    <meta:user-defined meta:name="OVERHEIDop.ondernummer">G</meta:user-defined>
    <meta:user-defined meta:name="DCTERMS.W3CDTF/DCTERMS.available">2025-07-04</meta:user-defined>
    <meta:user-defined meta:name="OVERHEIDop.KamerstukTypen/DC.type">Brief</meta:user-defined>
    <meta:user-defined meta:name="OVERHEIDop.dossiernummer">36600-XIII;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EZ over vertrouwelijke informatie steunverlening bedrijfscasus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Economische Zaken (XIII) voor het jaar 2025; Brief van de minister van EZ over vertrouwelijke informatie steunverlening bedrijfscas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2</meta:user-defined>
    <meta:user-defined meta:name="OVERHEIDop.dossiertitel">Vaststelling van de begrotingsstaten van het Ministerie van Economische Zaken (XIII) voor het jaar 2025</meta:user-defined>
    <meta:user-defined meta:name="OVERHEIDop.versieInformatie"/>
  </office:meta>
</office:document-meta>
</file>