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9900*"/>
    </style:style>
    <style:style style:family="table-column" style:name="table2.tg1.col1">
      <style:table-column-properties style:rel-column-width="17600*"/>
    </style:style>
    <style:style style:family="table-column" style:name="table2.tg1.col2">
      <style:table-column-properties style:rel-column-width="19900*"/>
    </style:style>
    <style:style style:family="table-column" style:name="table3.tg1.col1">
      <style:table-column-properties style:rel-column-width="17600*"/>
    </style:style>
    <style:style style:family="table-column" style:name="table3.tg1.col2">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I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
         D
      <text:tab/>VERSLAG VAN EEN SCHRIFTELIJK OVERLEG </text:h>
      <text:p text:style-name="ifm_p_ifm">Vastgesteld 29 januari 2025</text:p>
      <text:p text:style-name="ifm_p_mt.3.76mm_ifm">De Voorzitter van de Eerste Kamer der Staten-Generaal heeft op 22 oktober 2024 een brief gestuurd aan de Minister van Economische Zaken met een rappel ten aanzien van de toezeggingen die door de bewindspersonen aan de Eerste Kamer zijn gedaan en voor niet en gedeeltelijk uitgevoerde moties.</text:p>
      <text:p text:style-name="ifm_p_mt.3.76mm_ifm">De Minister heeft op 24 januari 2025 gereageerd.</text:p>
      <text:p text:style-name="ifm_p_mt.3.76mm_ifm">De vaste commissie voor Economische Zaken / Klimaat en Groene Groei<text:note text:id="ID-1180739-d36e85"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brengt bijgaand verslag uit van het gevoerde schriftelijk overleg.</text:p>
      <text:p text:style-name="ifm_p_mt.5.08mm_ifm">De griffier van de vaste commissie voor Economische Zaken / Klimaat en Groene Groei,<text:line-break/>Karthaus</text:p>
      <text:h text:style-name="ifm_p_font.bold_mt.5.08mm_page.break-before_ifm" text:outline-level="2">BRIEF VAN DE VOORZITTER VAN DE EERSTE KAMER DER STATEN-GENERAAL</text:h>
      <text:p text:style-name="ifm_p_mt.4.23mm_ifm">Aan de Minister van Economische Zaken</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mehk5xrqef3</text:p>
      <text:p text:style-name="ifm_p_mt.3.76mm_ifm">Totaaloverzicht: https://www.eerstekamer.nl/rappel?rappel=vmhlastar3gu&amp;ministerie=vmehk5xrqef3</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n</text:p>
      <text:h text:style-name="ifm_p_font.bold_mt.5.08mm_page.break-before_ifm" text:outline-level="2">BRIEF VAN DE VOORZITTER VAN DE EERSTE KAMER DER STATEN-GENERAAL</text:h>
      <text:p text:style-name="ifm_p_mt.4.23mm_ifm">Aan de Minister van Economische Zaken</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80739-d36e182"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hk5xrqef3</text:p>
      <text:p text:style-name="ifm_p_mt.5.08mm_ifm">Voorzitter van de Eerste Kamer der Staten-Generaal,<text:line-break/>J.A.<text:s/>Bruijn</text:p>
      <text:h text:style-name="ifm_p_font.bold_mt.3.76mm_page.break-before_ifm" text:outline-level="1">BRIEF VAN DE MINISTER VAN ECONOMISCHE ZAKEN</text:h>
      <text:p text:style-name="ifm_p_mt.3.76mm_ifm">Aan de Voorzitter van de Eerste Kamer der Staten-Generaal</text:p>
      <text:p text:style-name="ifm_p_mt.3.76mm_ifm">Den Haag, 24 januari 2025</text:p>
      <text:p text:style-name="ifm_p_mt.3.76mm_ifm">Uw Kamer heeft verzocht een geactualiseerd overzicht te ontvangen van de stand van zaken van de aan uw Kamer gedane moties en toezeggingen waarvan de termijn volgens uw Kamer op 1 juli 2024 is verstreken. In deze brief vindt u een overzicht met daarin de actuele stand van zaken van de door u gerappelleerde toezeggingen.</text:p>
      <text:p text:style-name="ifm_p_mt.5.08mm_ifm">De Minister van Economische Zaken,<text:line-break/>D.S.<text:s/>Beljaarts</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Rappelabele toezeggingen Minister van Economische Zaken (deadline 1 juli 2024)</text:p>
            </table:table-cell>
          </table:table-row>
          <table:table-row>
            <table:table-cell table:style-name="table.cell.border-top.border-bottom.padding-top.bottom">
              <text:p text:style-name="text.cell.6.5.left">Toezegging Werkingsduur in formele wet (31 354) (T01292)</text:p>
            </table:table-cell>
            <table:table-cell table:style-name="table.cell.border-top.border-bottom.padding-top.bottom.pleft.pright">
              <text:p text:style-name="text.cell.6.5.left">Het wetsvoorstel ligt in de Tweede Kamer in afwachting van behandeling. Het wetsvoorstel zorgt ervoor dat de horizonbepaling in de wet vervalt en is conform de toezegging aan de EK.</text:p>
            </table:table-cell>
          </table:table-row>
        </table:table-header-rows>
        <table:table-row>
          <table:table-cell table:style-name="table.cell.padding-top.top">
            <text:p text:style-name="text.cell.6.5.left">Toezegging Aanpassing wet bezien in het licht van bij Aanbestedingswet 2012 aangenomen motie (32 440, M) (T01691)</text:p>
          </table:table-cell>
          <table:table-cell table:style-name="table.cell.padding-top.top.pleft.pright">
            <text:p text:style-name="text.cell.6.5.left">Onderhanden. De Kamer wordt hierover nader geïnformeerd in Q2 van 2025 bij de aanbieding van het wetsvoorstel rechtsbescherming bij aanbesteden.</text:p>
          </table:table-cell>
        </table:table-row>
        <table:table-row>
          <table:table-cell table:style-name="table.cell.border-bottom.top">
            <text:p text:style-name="text.cell.6.5.left">Toezegging Brief blended finance voor de zomer (31 865) (T03684)</text:p>
          </table:table-cell>
          <table:table-cell table:style-name="table.cell.border-bottom.top.pleft.pright">
            <text:p text:style-name="text.cell.6.5.left">Deze toezegging is afgedaan met Kamerbrief «Integrale benaderingswijze van risicodragend kapitaal en subsidie» (Kamerstuk 35 123-42). Deze is op 5 juli 2023 met de Eerste Kamer gedeel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taaloverzicht toezeggingen Minister van Economische Zaken</text:p>
            </table:table-cell>
          </table:table-row>
          <table:table-row>
            <table:table-cell table:style-name="table.cell.border-top.border-bottom.padding-top.bottom">
              <text:p text:style-name="text.cell.6.5.left">Toezegging Werkingsduur in formele wet (31 354) (T01292)</text:p>
            </table:table-cell>
            <table:table-cell table:style-name="table.cell.border-top.border-bottom.padding-top.bottom.pleft.pright">
              <text:p text:style-name="text.cell.6.5.left">Het wetsvoorstel ligt in de Tweede Kamer in afwachting van behandeling. Het wetsvoorstel zorgt ervoor dat de horizonbepaling in de wet vervalt en is conform de toezegging aan de EK.</text:p>
            </table:table-cell>
          </table:table-row>
        </table:table-header-rows>
        <table:table-row>
          <table:table-cell table:style-name="table.cell.padding-top.top">
            <text:p text:style-name="text.cell.6.5.left">Toezegging Aanpassing wet bezien in het licht van bij aanbestedingswet 2012 aangenomen motie (32 440, M) (T01691)</text:p>
          </table:table-cell>
          <table:table-cell table:style-name="table.cell.padding-top.top.pleft.pright">
            <text:p text:style-name="text.cell.6.5.left">Onderhanden. De Kamer wordt hierover nader geïnformeerd in Q2 van 2025 bij de aanbieding van het wetsvoorstel rechtsbescherming bij aanbesteden.</text:p>
          </table:table-cell>
        </table:table-row>
        <table:table-row>
          <table:table-cell table:style-name="table.cell.top">
            <text:p text:style-name="text.cell.6.5.left">Toezegging Brief blended finance voor de zomer (31 865) (T03684)</text:p>
          </table:table-cell>
          <table:table-cell table:style-name="table.cell.top.pleft.pright">
            <text:p text:style-name="text.cell.6.5.left">Deze toezegging is afgedaan met Kamerbrief «Integrale benaderingswijze van risicodragend kapitaal en subsidie» (Kamerstuk 35 123-42). Deze is op 5 juli 2023 met de Eerste Kamer gedeeld.</text:p>
          </table:table-cell>
        </table:table-row>
        <table:table-row>
          <table:table-cell table:style-name="table.cell.top">
            <text:p text:style-name="text.cell.6.5.left">Toezegging Overzicht impact per project (36 410 L, P) (T03920)</text:p>
          </table:table-cell>
          <table:table-cell table:style-name="table.cell.top.pleft.pright">
            <text:p text:style-name="text.cell.6.5.left">Deze toezegging is afgedaan met Kamerbrief «Begrotingsstaat Nationaal Groeifonds 2024 (36 410 L); brief van de Minister van EZK over toezeggingen mondeling overleg Nationaal Groeifonds» 27 februari 2024 (EK, M) – Eerste Kamer der Staten-Generaal.</text:p>
          </table:table-cell>
        </table:table-row>
        <table:table-row>
          <table:table-cell table:style-name="table.cell.top">
            <text:p text:style-name="text.cell.6.5.left">Toezegging Toetsing voldaan doelstelling programma schoolgebouwen (36 410 L, P) (T03921)</text:p>
          </table:table-cell>
          <table:table-cell table:style-name="table.cell.top.pleft.pright">
            <text:p text:style-name="text.cell.6.5.left">Deze toezegging is afgedaan met Kamerbrief «Begrotingsstaat Nationaal Groeifonds 2024 (36 410 L); brief van de Minister van EZK over toezeggingen mondeling overleg Nationaal Groeifonds» 27 februari 2024 (EK, M) – Eerste Kamer der Staten-Generaal.</text:p>
          </table:table-cell>
        </table:table-row>
        <table:table-row>
          <table:table-cell table:style-name="table.cell.border-bottom.top">
            <text:p text:style-name="text.cell.6.5.left">Toezegging Bespreking afwegingen adviescommissie (36 410 L, P) (T03922)</text:p>
          </table:table-cell>
          <table:table-cell table:style-name="table.cell.border-bottom.top.pleft.pright">
            <text:p text:style-name="text.cell.6.5.left">In de nabespreking van het overleg heeft de Eerste Kamer commissie afgezien van het aanbod van MEZK om in gesprek te gaan met de adviescommissie NGF over de wijze van besluitvorming van de adviescommissie. Deze toezegging is daarom niet langer relevan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otaaloverzicht moties Minister van Economische Zaken</text:p>
            </table:table-cell>
          </table:table-row>
          <table:table-row>
            <table:table-cell table:style-name="table.cell.border-top.border-bottom.padding-top.bottom">
              <text:p text:style-name="text.cell.6.5.left">Gewijzigde motie-Koffeman (PvdD) c.s. over het stopzetten van geplande subsidies voor hout-bijstook in kolencentrales (35 300, O)</text:p>
            </table:table-cell>
            <table:table-cell table:style-name="table.cell.border-top.border-bottom.padding-top.bottom.pleft.pright">
              <text:p text:style-name="text.cell.6.5.left">Deze motie is afgedaan met Kamerbrief «Beleidsinzet biogrondstoffen» (Kamerstuk 32 813-1039). Deze is op 22 april 2022 met de Kamer gedeeld.</text:p>
            </table:table-cell>
          </table:table-row>
        </table:table-header-rows>
        <table:table-row>
          <table:table-cell table:style-name="table.cell.padding-top.top">
            <text:p text:style-name="text.cell.6.5.left">Motie-Vendrik (GroenLinks) c.s. over de samenhang tussen fondsen (35 976, G)</text:p>
          </table:table-cell>
          <table:table-cell table:style-name="table.cell.padding-top.top.pleft.pright">
            <text:p text:style-name="text.cell.6.5.left">Deze motie is afgedaan met de Miljoenennota 2024, bijlage 26 het fondsenoverzicht. 36 410, nr. 2</text:p>
          </table:table-cell>
        </table:table-row>
        <table:table-row>
          <table:table-cell table:style-name="table.cell.border-bottom.top">
            <text:p text:style-name="text.cell.6.5.left">Motie-Kroon (BBB) c.s. over het ter beschikking stellen van het Nationaal Groeifonds vanuit een juridisch kader (36 410 L, F)</text:p>
          </table:table-cell>
          <table:table-cell table:style-name="table.cell.border-bottom.top.pleft.pright">
            <text:p text:style-name="text.cell.6.5.left">Deze motie is afgedaan met Kamerbrief over 4e ronde Nationaal Groeifonds 2024 (Kamerstuk 36 410 L, Nr. 8). Deze is op 19 januari 2024 met de Kamer gede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I, D<text:tab/><text:page-number text:select-page="current"/></text:p>
      </style:footer>
    </style:master-page>
    <style:master-page xmlns:sdu-fn="http://schema.sdu.nl/2011/07/functions" style:name="Landscape" style:page-layout-name="landscape-margin-text">
      <style:footer>
        <text:p text:style-name="footer">Eerste Kamer, vergaderjaar 2024-2025, 36 60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 van een schriftelijk overleg met de minister van EZ over niet en gedeeltelijk uitgevoerde moties en over (deels) openstaande toezeggingen</dc:title>
    <meta:user-defined meta:name="OVERHEIDop.ParlID/DC.identifier">kst-36600-XIII-D</meta:user-defined>
    <meta:user-defined meta:name="OVERHEIDop.ondernummer">D</meta:user-defined>
    <meta:user-defined meta:name="DCTERMS.W3CDTF/DCTERMS.available">2025-01-30</meta:user-defined>
    <meta:user-defined meta:name="OVERHEIDop.KamerstukTypen/DC.type">Verslag</meta:user-defined>
    <meta:user-defined meta:name="DCTERMS.W3CDTF/OVERHEIDop.datumVergadering"/>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EZ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5; Verslag van een schriftelijk overleg met de minister van EZ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9</meta:user-defined>
    <meta:user-defined meta:name="OVERHEIDop.dossiertitel">Vaststelling van de begrotingsstaten van het Ministerie van Economische Zaken (XIII) voor het jaar 2025</meta:user-defined>
    <meta:user-defined meta:name="OVERHEIDop.versieInformatie"/>
  </office:meta>
</office:document-meta>
</file>