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5400*"/>
    </style:style>
    <style:style style:family="table-column" style:name="table1.tg1.col3">
      <style:table-column-properties style:rel-column-width="8900*"/>
    </style:style>
    <style:style style:family="table-column" style:name="table1.tg1.col4">
      <style:table-column-properties style:rel-column-width="6400*"/>
    </style:style>
    <style:style style:family="table-column" style:name="table1.tg1.col5">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III-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
         B
      <text:tab/>BRIEF VAN DE MINISTER VAN ECONOMISCHE ZAKEN EN DE MINISTER VAN KLIMAAT EN GROENE GROEI</text:h>
      <text:p text:style-name="ifm_p_mt.3.76mm_ifm">Aan de Voorzitter van de Eerste Kamer der Staten-Generaal</text:p>
      <text:p text:style-name="ifm_p_mt.3.76mm_ifm">Den Haag 16 december 2024</text:p>
      <text:p text:style-name="ifm_p_mt.3.76mm_ifm">Met deze brief informeren wij u, mede namens de Staatssecretaris Herstel Groningen, over de nu voorziene begrotingswijzigingen ten opzichte van de tweede suppletoire begroting 2024 van het Ministerie van Economische Zaken en Klimaat (Kamerstuk 36 625 XIII, nr. 1 en 2). Het betreft verhogingen voor de verplichtingen en uitgaven en verlagingen van de ontvangsten sinds de tweede suppletoire begroting 2024 die nu in beeld zijn. Daarnaast bevat het overzicht een aantal niet-beleidsmatige wijzigingen in een afzonderlijke categorie «informatievoorziening over andere relevante wijzigingen». Op basis van de definitieve realisatiecijfers kunnen de exacte begrotingswijzigingen, die worden verwerkt in de Slotwet 2024, afwijken.</text:p>
      <text:p text:style-name="ifm_p_ifm">De in deze Veegbrief opgenomen verhogingen worden budgettair gedekt binnen de EZK-begroting (onderuitputting).</text:p>
      <text:p text:style-name="ifm_p_mt.3.76mm_ifm">In onderstaand overzicht treft u de betreffende mutaties 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5">
            <text:p text:style-name="text.cell.6.5.left"><text:span text:style-name="ifm_span_font.semi-bold_ifm">Beleidsmatige wijzigingen</text:span></text:p>
          </table:table-cell>
        </table:table-row>
        <table:table-row>
          <table:table-cell table:style-name="table.cell.top">
            <text:p text:style-name="text.cell.6.5.left">2</text:p>
          </table:table-cell>
          <table:table-cell table:style-name="table.cell.top.pleft.pright">
            <text:p text:style-name="text.cell.6.5.left">Lening Dunagro</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ening NRG</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Subsidie EBN</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epartementale overboekingen</text:p>
          </table:table-cell>
          <table:table-cell table:style-name="table.cell.top.pleft.pright">
            <text:p text:style-name="text.cell.6.5.right">– 4.307</text:p>
          </table:table-cell>
          <table:table-cell table:style-name="table.cell.top.pleft.pright">
            <text:p text:style-name="text.cell.6.5.right">– 407</text:p>
          </table:table-cell>
          <table:table-cell table:style-name="table.cell.top.pleft.pright">
            <text:p text:style-name="text.cell.6.5.right">0</text:p>
          </table:table-cell>
        </table:table-row>
        <table:table-row>
          <table:table-cell table:style-name="table.cell.top" table:number-columns-spanned="5">
            <text:p text:style-name="text.cell.6.5.left"><text:span text:style-name="ifm_span_font.semi-bold_ifm">Informatievoorziening over andere relevante wijzigingen</text:span></text:p>
          </table:table-cell>
        </table:table-row>
        <table:table-row>
          <table:table-cell table:style-name="table.cell.top">
            <text:p text:style-name="text.cell.6.5.left">4</text:p>
          </table:table-cell>
          <table:table-cell table:style-name="table.cell.top.pleft.pright">
            <text:p text:style-name="text.cell.6.5.left">Storting reserve duurzame energie</text:p>
          </table:table-cell>
          <table:table-cell table:style-name="table.cell.top.pleft.pright">
            <text:p text:style-name="text.cell.6.5.right">509.772</text:p>
          </table:table-cell>
          <table:table-cell table:style-name="table.cell.top.pleft.pright">
            <text:p text:style-name="text.cell.6.5.right">509.77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nderuitputting Subsidieregeling Stimulering Duurzame Energie (SDE ++)</text:p>
          </table:table-cell>
          <table:table-cell table:style-name="table.cell.top.pleft.pright">
            <text:p text:style-name="text.cell.6.5.right">– 673.933</text:p>
          </table:table-cell>
          <table:table-cell table:style-name="table.cell.top.pleft.pright">
            <text:p text:style-name="text.cell.6.5.right">– 509.77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nderuitputting opschalingsinstrument waterstof</text:p>
          </table:table-cell>
          <table:table-cell table:style-name="table.cell.top.pleft.pright">
            <text:p text:style-name="text.cell.6.5.right">– 1.125.676</text:p>
          </table:table-cell>
          <table:table-cell table:style-name="table.cell.top.pleft.pright">
            <text:p text:style-name="text.cell.6.5.right">– 6.97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nderuitputting IPCEI Waterstof</text:p>
          </table:table-cell>
          <table:table-cell table:style-name="table.cell.top.pleft.pright">
            <text:p text:style-name="text.cell.6.5.right">– 370.05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veruitputting Djewels</text:p>
          </table:table-cell>
          <table:table-cell table:style-name="table.cell.top.pleft.pright">
            <text:p text:style-name="text.cell.6.5.right">0</text:p>
          </table:table-cell>
          <table:table-cell table:style-name="table.cell.top.pleft.pright">
            <text:p text:style-name="text.cell.6.5.right">7.64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Onderuitputting Norg-akkoord</text:p>
          </table:table-cell>
          <table:table-cell table:style-name="table.cell.top.pleft.pright">
            <text:p text:style-name="text.cell.6.5.right">– 257.497</text:p>
          </table:table-cell>
          <table:table-cell table:style-name="table.cell.top.pleft.pright">
            <text:p text:style-name="text.cell.6.5.right">– 257.497</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verschrijding uitgaven immateriële schade</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Overschrijding verplichtingen en uitgaven budget Duurzaam herstel</text:p>
          </table:table-cell>
          <table:table-cell table:style-name="table.cell.top.pleft.pright">
            <text:p text:style-name="text.cell.6.5.right">12.600</text:p>
          </table:table-cell>
          <table:table-cell table:style-name="table.cell.top.pleft.pright">
            <text:p text:style-name="text.cell.6.5.right">7.6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Overschrijding knelpuntenbudget IMG</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Lagere dividenduitkering EB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42.000</text:p>
          </table:table-cell>
        </table:table-row>
      </table:table>
      <text:h text:style-name="ifm_p_font.bold_mt.3.76mm_page.keep-with-next_ifm" text:outline-level="1">Toelichting</text:h>
      <text:h text:style-name="ifm_p_font.bold_mt.3.76mm_page.keep-with-next_ifm" text:outline-level="1">Artikel 2 Bedrijvenbeleid: innovatie en ondernemerschap voor duurzame welvaartsgroei</text:h>
      <text:h text:style-name="ifm_p_font.italic_mt.3.76mm_page.keep-with-next_ifm" text:outline-level="1">Lening Dunagro</text:h>
      <text:p text:style-name="ifm_p_mt.3.76mm_ifm">Ten behoeve van het programma «biobased bouwen» zijn in 2024 middelen toegekend aan de begroting van EZK vanuit het Klimaatfonds. Hiertoe wordt in 2024 tenminste één subsidie in de vorm van een lening verstrekt aan een producent van biobased bouwmaterialen. Deze subsidie kwalificeert als lening en kan derhalve niet op een subsidie-instrument geboekt worden. Daarom is voor het bestaande (Klimaatfonds)instrument in de begroting de categorie aangepast van subsidies naar leningen. Dit vergt een overboeking en leidt dit nu tot een overschrijding op het «nieuwe» instrument. Feitelijk betreft het hier een technische mutatie en is er geen sprake van een overschrijding. Kasdekking voor deze lening is op de begroting aanwezig.</text:p>
      <text:h text:style-name="ifm_p_font.bold_mt.3.76mm_page.keep-with-next_ifm" text:outline-level="1">Artikel 4 Een doelmatige energievoorziening en beperking van de klimaatverandering</text:h>
      <text:h text:style-name="ifm_p_font.italic_mt.3.76mm_page.keep-with-next_ifm" text:outline-level="1">Lening NRG</text:h>
      <text:p text:style-name="ifm_p_mt.3.76mm_ifm">KGG stelt als gevolg van een gemiste productiecyclus dit najaar een liquiditeitsfaciliteit op voor NRG om de nu voorziene periode tot de fusie met de Pallas-organisatie te overbruggen.</text:p>
      <text:h text:style-name="ifm_p_font.italic_mt.3.76mm_page.keep-with-next_ifm" text:outline-level="1">Subsidie EBN</text:h>
      <text:p text:style-name="ifm_p_mt.3.76mm_ifm">Hiermee stelt KGG EBN in staat om een investering van € 30 miljoen te doen in het onderhoud in de Piekgasinstallatie (PGI) Alkmaar. Deze opslag is nog jaren nodig om de gasleveringszekerheid in Nederland te garanderen. Mede dankzij de investering in het onderhoud kan de opslag vanaf de start van het vulseizoen gevuld worden om in de zomer van 2025–2026 operationeel te zijn.</text:p>
      <text:h text:style-name="ifm_p_font.bold_mt.3.76mm_page.keep-with-next_ifm" text:outline-level="1">Overige mutaties</text:h>
      <text:h text:style-name="ifm_p_font.italic_mt.3.76mm_page.keep-with-next_ifm" text:outline-level="1">Departementale overboekingen</text:h>
      <text:p text:style-name="ifm_p_mt.3.76mm_ifm">Bestaat uit verschillende departementale overboekingen, bijvoorbeeld naar het btw- compensatiefonds, provinciefonds, het Ministerie van Binnenlandse Zaken en Koninkrijkrelaties en het Ministerie van Volksgezondheid, Welzijn en Sport. EZK ontvangt € 3,9 mijoen van VWS en boekt EZK € 4,3 miljoen over naar LVVN (€ 391 duizend), BZK (€ 122 duizend) en BTW Compensatiefonds (€ 3,8 mijoen).</text:p>
      <text:h text:style-name="ifm_p_font.bold_mt.3.76mm_page.keep-with-next_ifm" text:outline-level="1">Informatievoorziening over andere relevante wijzigingen</text:h>
      <text:h text:style-name="ifm_p_font.bold_mt.3.76mm_page.keep-with-next_ifm" text:outline-level="1">Artikel 4 Een doelmatige energievoorziening en beperking van de klimaatverandering</text:h>
      <text:h text:style-name="ifm_p_font.italic_mt.3.76mm_page.keep-with-next_ifm" text:outline-level="1">Storting reserve duurzame energie</text:h>
      <text:p text:style-name="ifm_p_mt.3.76mm_ifm">Onderuitputting op de diverse SDE-gefinancierde budgetten wordt gestort in de reserve duurzame energie.</text:p>
      <text:h text:style-name="ifm_p_font.italic_mt.3.76mm_page.keep-with-next_ifm" text:outline-level="1">Onderuitputting Subsidieregeling Stimulering Duurzame Energie SDE ++</text:h>
      <text:p text:style-name="ifm_p_mt.3.76mm_ifm">De SDE++ is in 2024 niet volledig verplicht waardoor er een onderschrijding op het verplichtingenbudget plaatsvindt van € 175 mijoen. Daarnaast is de, met SDE-middelen gefinancierde, nadeelcompensatie voor de productiebeperking van kolencentrales in 2024 niet benut.</text:p>
      <text:h text:style-name="ifm_p_font.italic_mt.3.76mm_page.keep-with-next_ifm" text:outline-level="1">Onderuitputting opschalingsinstrument waterstof</text:h>
      <text:p text:style-name="ifm_p_mt.3.76mm_ifm">Bij de kas- en verplichtingenschuiven in de ontwerpbegroting op diverse waterstofmiddelen is er onverhoopt geen rekening gehouden met te schuiven verplichtingenruimte voor deze regeling. Deze regeling is in 2024 niet volledig verplicht. Hierdoor wordt de verplichtingenruimte met € 101 mijoen onderschreden voor het waterstofnetwerk op zee. Tot slot is de openstellingsperiode voor de OWE vertraagd als gevolg van de vertraging in de uitrol van het waterstofnetwerk op land.</text:p>
      <text:h text:style-name="ifm_p_font.italic_mt.3.76mm_page.keep-with-next_ifm" text:outline-level="1">Onderuitputting IPCEI Waterstof</text:h>
      <text:p text:style-name="ifm_p_mt.3.76mm_ifm">Er zijn minder aanvragen voor IPCEI Golf 3 binnengekomen dan het totaal beschikbaar aan verplichtingenruimte.</text:p>
      <text:h text:style-name="ifm_p_font.italic_mt.3.76mm_page.keep-with-next_ifm" text:outline-level="1">Overuitputting Djewels</text:h>
      <text:p text:style-name="ifm_p_mt.3.76mm_ifm">De eerste voorschotbetaling aan het innovatieve elektrolyseproject Djewels valt hoger uit dan de raming van RVO. Hiermee wordt het beschikbare kasbudget in 2024 met € 7,6 mijoen overschreden.</text:p>
      <text:h text:style-name="ifm_p_font.bold_mt.3.76mm_page.keep-with-next_ifm" text:outline-level="1">Artikel 5 Een veilig Groningen met perspectief</text:h>
      <text:h text:style-name="ifm_p_font.italic_mt.3.76mm_page.keep-with-next_ifm" text:outline-level="1">Onderuitputting Norg-akkoord</text:h>
      <text:p text:style-name="ifm_p_mt.3.76mm_ifm">Er resteert nog een voorschot van € 215,8 mijoen (ex. btw) van een eerdere betaling uit 2019. Dit is met de laatste betaling voor de vergoeding Norg verrekend. Hierdoor ontstaat een meevaller van € 257,5 mijoen.</text:p>
      <text:h text:style-name="ifm_p_font.italic_mt.3.76mm_page.keep-with-next_ifm" text:outline-level="1">Overschrijding uitgaven immateriële schade</text:h>
      <text:p text:style-name="ifm_p_mt.3.76mm_ifm">Er zijn meer aanvragen ontvangen voor de regelingen immateriële schade (IMS) en immateriële schade kinderen en jongeren (IMKJ), dan opgenomen in de ramingen voor 2024. Dit leidt tot een overschrijding van het budget van € 5 mijoen.</text:p>
      <text:h text:style-name="ifm_p_font.italic_mt.3.76mm_page.keep-with-next_ifm" text:outline-level="1">Overschrijding verplichtingen &amp; uitgaven budget Duurzaam herstel</text:h>
      <text:p text:style-name="ifm_p_mt.3.76mm_ifm">De regeling Duurzaam herstel is in 2024 op gang gekomen. Dit is sneller gegaan dan verwacht, waardoor enkele dossiers in 2024 tot uitbetaling komen, in plaats van in 2025. Dit zorgt voor een kasoverschrijding van € 7,6 mijoen en een overschrijding op het verplichtingenbudget van € 12,6 mijoen.</text:p>
      <text:h text:style-name="ifm_p_font.italic_mt.3.76mm_page.keep-with-next_ifm" text:outline-level="1">Overschrijding knelpuntenbudget IMG</text:h>
      <text:p text:style-name="ifm_p_mt.3.76mm_ifm">Eind 2023 kregen bewoners die bezwaar hebben gemaakt tegen een besluit voor de afhandeling van fysieke schade, een aanbod waarmee hun bezwaarzaak snel en eenvoudig afgehandeld kon worden. De kosten voor deze regeling worden omgeboekt naar de knelpuntenpot. Hierdoor zal zowel het verplichtingen als het realisatiebudget van het knelpuntenbudget IMG overschreden worden met € 2,3 mijoen.</text:p>
      <text:h text:style-name="ifm_p_font.italic_mt.3.76mm_page.keep-with-next_ifm" text:outline-level="1">Lagere dividenduitkering EBN</text:h>
      <text:p text:style-name="ifm_p_mt.3.76mm_ifm">De dividenduitkering EBN is lager dan verwacht. Dit wordt veroorzaakt door een hogere voorziening die EBN heeft moeten treffen voor de uitvoer van de wettelijke taak «opruimverplichtingen».</text:p>
      <text:p text:style-name="ifm_p_mt.5.08mm_ifm">De Minister van Economische Zaken,<text:line-break/>D.S.<text:s/>Beljaarts</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I, B<text:tab/><text:page-number text:select-page="current"/></text:p>
      </style:footer>
    </style:master-page>
    <style:master-page xmlns:sdu-fn="http://schema.sdu.nl/2011/07/functions" style:name="Landscape" style:page-layout-name="landscape-margin-text">
      <style:footer>
        <text:p text:style-name="footer">Eerste Kamer, vergaderjaar 2024-2025, 36 600 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van de ministers van EZK en KGG over begrotingswijzigingen ten opzichte van de tweede suppletoire begroting 2024 van het ministerie EZK</dc:title>
    <meta:user-defined meta:name="OVERHEIDop.ParlID/DC.identifier">kst-36600-XIII-B</meta:user-defined>
    <meta:user-defined meta:name="OVERHEIDop.ondernummer">B</meta:user-defined>
    <meta:user-defined meta:name="DCTERMS.W3CDTF/DCTERMS.available">2024-12-18</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Brief van de ministers van EZK en KGG over begrotingswijzigingen ten opzichte van de tweede suppletoire begroting 2024 van het ministerie EZ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5; Brief van de ministers van EZK en KGG over begrotingswijzigingen ten opzichte van de tweede suppletoire begroting 2024 van het ministerie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6</meta:user-defined>
    <meta:user-defined meta:name="OVERHEIDop.dossiertitel">Vaststelling van de begrotingsstaten van het Ministerie van Economische Zaken (XIII) voor het jaar 2025</meta:user-defined>
    <meta:user-defined meta:name="OVERHEIDop.versieInformatie"/>
  </office:meta>
</office:document-meta>
</file>