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8
      <text:tab/>AMENDEMENT VAN DE LEDEN FLACH EN INGE VAN DIJK TER VERVANGING VAN DAT GEDRUKT ONDER NR. 7<text:note text:id="ID-116350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5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ĳvenbeleid: innovatie en ondernemerschap voor duurzame welvaartsgroei</text:span> worden het verplichtingenbedrag en het uitgavenbedrag <text:span text:style-name="ifm_span_font.bold_ifm">verlaagd</text:span> met<text:span text:style-name="ifm_span_font.bold_ifm"> € 1.500</text:span> (x € 1.000).</text:p>
      <text:p text:style-name="ifm_p_mt.3.76mm_indent.no_ifm">II</text:p>
      <text:p text:style-name="ifm_p_mt.3.76mm_indent.0.13in_ifm">In <text:span text:style-name="ifm_span_font.bold_ifm">artikel 2 Bedrĳvenbeleid: innovatie en ondernemerschap voor duurzame welvaartsgroei</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Ondernemer Centraal» is een uniek en succesvol programma uit de gemeente Utrecht, welke is opgezet in nauwe samenwerking met diverse private en publieke partners om (kwetsbare) ondernemers te ontzorgen. Deze ondernemers worden persoonlijk begeleid door ervaren ondernemers, die de levensvatbaarheid van een onderneming beoordelen en de ondernemers adviseren over vervolgstappen. Zo wordt voorkomen dat mensen in schulden terechtkomen, aanspraak moeten maken op een uitkering of de bijstand. De activering, het eerste gesprek, de advisering, de doorverwijzing, het landelijke (dienstverlenings)aanbod en de financiering van trajecten zijn in één platform ondergebracht. Binnen 2,5 jaar werden in Utrecht 2.500 ondernemers (of inwoners) persoonlijk gesproken en werden er 800 (voor de ondernemer kosteloze) vervolgtrajecten ingezet. Dit tegen lagere uitvoeringslasten met een hoger rendement op de investering.</text:p>
      <text:p text:style-name="ifm_p_mt.3.76mm_indent.0.13in_ifm">Bij andere gemeenten en provincies bestaat ruime interesse voor deze onconventionele aanpak, maar zij geven aan daarbij behoefte aan ondersteuning te hebben. Met oog op de bredere uitrol is het voornemen de stichting Ondernemer Centraal Nederland op te richten en te operationaliseren, die de bredere implementatie van dit concept kan regisseren. In de ogen van de indiener verdient deze bewezen effectieve aanpak een landelijke uitrol, zodat ondernemers in andere gemeenten ook kunnen profiteren van deze ondernemersbegeleiding. Onderzoek laat zien dat de omzet bij deze doelgroep met 77% is gestegen en het aantal zakelijke schulden met 30% is gedaald. Daarnaast levert deze aanpak de brede maatschappij 15.000 euro op en de gemeente 4.000 euro per ondernemer (Purpose, 2023).</text:p>
      <text:p text:style-name="ifm_p_mt.3.76mm_indent.0.13in_ifm">Dit amendement regelt dat er voor de jaren 2025 en 2026 jaarlijks 1,5 miljoen euro wordt vrijgemaakt t.b.v. een subsidie voor een landelijk dekkend netwerk voor ondernemersbegeleiding. Dit bedrag is bedoeld als opstartkapitaal, naast de reeds toegezegde bedragen door het Ministerie van Binnenlandse Zaken en Koninkrijksrelaties, de Vereniging van Nederlandse Gemeenten en het Innovatiefonds van de Nederlandse Schuldhulproute. Doel en streven is dit netwerk in de komende twee jaren op te zetten, waarna het programma zonder subsidie voortgezet kan worden.</text:p>
      <text:p text:style-name="ifm_p_mt.3.76mm_indent.0.13in_ifm">De dekking wordt gevonden in het programma Bevorderen ondernemerschap.</text:p>
      <text:p text:style-name="ifm_p_mt.5.08mm_ifm"><text:line-break/>Flach<text:line-break/><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8<text:tab/><text:page-number text:select-page="current"/></text:p>
      </style:footer>
    </style:master-page>
    <style:master-page xmlns:sdu-fn="http://schema.sdu.nl/2011/07/functions" style:name="Landscape" style:page-layout-name="landscape-margin-text">
      <style:footer>
        <text:p text:style-name="footer">Tweede Kamer, vergaderjaar 2024-2025, 36 60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Amendement (gewijzigd/nader/vervangend); Amendement van de leden Flach en Inge van Dijk ter vervanging van nr. 7 over middelen voor een landelijk netwerk ondernemersbegeleiding</dc:title>
    <meta:user-defined meta:name="OVERHEIDop.ParlID/DC.identifier">kst-36600-XIII-8</meta:user-defined>
    <meta:user-defined meta:name="OVERHEIDop.ondernummer">8</meta:user-defined>
    <meta:user-defined meta:name="DCTERMS.W3CDTF/DCTERMS.available">2024-10-16</meta:user-defined>
    <meta:user-defined meta:name="OVERHEIDop.KamerstukTypen/DC.type">Amendement</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Amendement van de leden Flach en Inge van Dijk ter vervanging van nr. 7 over middelen voor een landelijk netwerk ondernemersbegeleiding</meta:user-defined>
    <meta:user-defined meta:name="OVERHEIDop.indiener">I. (Inge) van Dijk</meta:user-defined>
    <meta:user-defined meta:name="OVERHEIDop.indiener">A.J. Flach</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Economische Zaken (XIII) voor het jaar 2025; Amendement (gewijzigd/nader/vervangend); Amendement van de leden Flach en Inge van Dijk ter vervanging van nr. 7 over middelen voor een landelijk netwerk ondernemersbege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