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74
      <text:tab/>MOTIE VAN HET LID INGE VAN DIJK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Nederland de Europese 3%-doelstelling niet zal halen bij ongewijzigd beleid;</text:p>
      <text:p text:style-name="ifm_p_mt.3.76mm_ifm">constaterende dat deze daling mede het gevolg is van bezuinigingen op publieke R&amp;D, zoals het beëindigen van de vierde en vijfde ronde van het Nationaal Groeifonds;</text:p>
      <text:p text:style-name="ifm_p_mt.3.76mm_ifm">constaterende dat zonder investeringen in R&amp;D onze economische basis verder onder druk komt te staan, wat ook onze publieke voorzieningen raakt;</text:p>
      <text:p text:style-name="ifm_p_mt.3.76mm_ifm">constaterende dat een recent advies van het Internationaal Monetair Fonds (IMF) benadrukt dat publieke uitgaven aan R&amp;D in een kenniseconomie niet enkel als kosten, maar ook als investeringen moeten worden gezien;</text:p>
      <text:p text:style-name="ifm_p_mt.3.76mm_ifm">verzoekt de regering een beleidsinstrumentarium te ontwikkelen dat de financiële baten van publieke investeringen op korte, middellange en lange termijn kwantificeert;</text:p>
      <text:p text:style-name="ifm_p_mt.3.76mm_ifm">verzoekt de regering hierbij tevens relevante deskundigheid uit de praktijk in te zetten, zoals onderzoeksinstellingen of praktijkexperts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Inge van Dijk over een beleidsinstrumentarium dat de financiële baten van publieke investeringen kwantificeert</dc:title>
    <meta:user-defined meta:name="OVERHEIDop.ParlID/DC.identifier">kst-36600-XIII-74</meta:user-defined>
    <meta:user-defined meta:name="OVERHEIDop.ondernummer">74</meta:user-defined>
    <meta:user-defined meta:name="DCTERMS.W3CDTF/DCTERMS.available">2025-09-03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Inge van Dijk over een beleidsinstrumentarium dat de financiële baten van publieke investeringen kwantificeert</meta:user-defined>
    <meta:user-defined meta:name="OVERHEIDop.indiener">I. (Inge) van Dijk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Vaststelling van de begrotingsstaten van het Ministerie van Economische Zaken (XIII) voor het jaar 2025; Motie; Motie van het lid Inge van Dijk over een beleidsinstrumentarium dat de financiële baten van publieke investeringen kwantific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