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69
      <text:tab/>MOTIE VAN HET LID POSTMA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bedrijven voor grote investeringen in innovatie, verduurzaming en uitbreiding behoefte hebben aan langjarige zekerheid over overheidsregelingen;</text:p>
      <text:p text:style-name="ifm_p_mt.3.76mm_ifm">overwegende dat het huidige politieke klimaat, met frequente kabinetswisselingen en wisselend beleid, leidt tot investeringsonzekerheid;</text:p>
      <text:p text:style-name="ifm_p_mt.3.76mm_ifm">verzoekt de regering om te werken aan meerjarige stabiliteit in economische investeringsregelingen, waarbij een minimale zekerheidstermijn van tien jaar wordt gegarandeerd, zodat ondernemers investeringszekerheid kunnen krijgen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Postma over werken aan meerjarige stabiliteit voor investeringsregelingen</dc:title>
    <meta:user-defined meta:name="OVERHEIDop.ParlID/DC.identifier">kst-36600-XIII-69</meta:user-defined>
    <meta:user-defined meta:name="OVERHEIDop.ondernummer">69</meta:user-defined>
    <meta:user-defined meta:name="DCTERMS.W3CDTF/DCTERMS.available">2025-09-0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werken aan meerjarige stabiliteit voor investeringsregelingen</meta:user-defined>
    <meta:user-defined meta:name="OVERHEIDop.indiener">W.L. Postma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Vaststelling van de begrotingsstaten van het Ministerie van Economische Zaken (XIII) voor het jaar 2025; Motie; Motie van het lid Postma over werken aan meerjarige stabiliteit voor investerings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