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68
      <text:tab/>MOTIE VAN HET LID POSTMA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investeringsmiddelen en innovatieprogramma's onevenredig vaak terechtkomen in de Randstad;</text:p>
      <text:p text:style-name="ifm_p_mt.3.76mm_ifm">overwegende dat economische kansen, investeringen en werkgelegenheid ook in andere regio's gestimuleerd moeten worden;</text:p>
      <text:p text:style-name="ifm_p_mt.3.76mm_ifm">verzoekt de regering om bij de toekenning van nationale innovatieprogramma's nadrukkelijk rekening te houden met regionale spreiding en de bijdrage aan regionale werkgelegenheid en concurrentiekrach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Postma over bij toekenning van nationale innovatieprogramma's rekening houden met regionale spreiding</dc:title>
    <meta:user-defined meta:name="OVERHEIDop.ParlID/DC.identifier">kst-36600-XIII-68</meta:user-defined>
    <meta:user-defined meta:name="OVERHEIDop.ondernummer">68</meta:user-defined>
    <meta:user-defined meta:name="DCTERMS.W3CDTF/DCTERMS.available">2025-09-03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stma over bij toekenning van nationale innovatieprogramma's rekening houden met regionale spreiding</meta:user-defined>
    <meta:user-defined meta:name="OVERHEIDop.indiener">W.L. Postma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Vaststelling van de begrotingsstaten van het Ministerie van Economische Zaken (XIII) voor het jaar 2025; Motie; Motie van het lid Postma over bij toekenning van nationale innovatieprogramma's rekening houden met regionale spr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